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儷宋 Std W5" fo:color="#000000" fo:font-size="16pt" style:font-size-asian="16pt" style:font-size-complex="16pt"/>
    </style:style>
    <style:style style:name="P3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4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Standard" style:family="paragraph">
      <style:paragraph-properties fo:widows="0" fo:orphans="0" fo:line-height="200%" fo:margin-left="0.6895in" fo:text-indent="-0.689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Standard" style:family="paragraph">
      <style:paragraph-properties fo:widows="0" fo:orphans="0" fo:line-height="200%" fo:margin-left="0.6881in" fo:text-indent="-0.688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18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9" style:parent-style-name="Standard" style:family="paragraph">
      <style:paragraph-properties fo:widows="0" fo:orphans="0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0" style:parent-style-name="Standard" style:family="paragraph">
      <style:paragraph-properties fo:widows="0" fo:orphans="0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P23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4" style:parent-style-name="Standard" style:family="paragraph">
      <style:paragraph-properties fo:widows="0" fo:orphans="0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同意書</text:span></text:p>
      <text:p text:style-name="P3"/>
      <text:p text:style-name="P4"><text:span text:style-name="T5">本人</text:span><text:span text:style-name="T6">____________</text:span><text:span text:style-name="T7">參與衛生福利部主辦之第三屆紫絲帶獎徵選，願意遵照以下參賽規則：</text:span></text:p>
      <text:p text:style-name="P8"/>
      <text:p text:style-name="P9"><text:span text:style-name="T10"><text:s text:c="4"/>1.<text:s/></text:span><text:span text:style-name="T11">同意出席共識營、紫絲帶講壇與頒獎典禮。</text:span></text:p>
      <text:p text:style-name="P12"><text:span text:style-name="T13"><text:s text:c="4"/>2.<text:s/></text:span><text:span text:style-name="T14">同意透過媒體（含網路）無限期傳播分享「紫絲帶講壇」之演說影片與得主專訪影片。</text:span></text:p>
      <text:p text:style-name="P15"><text:span text:style-name="T16"><text:s text:c="4"/>3.<text:s/></text:span><text:span text:style-name="T17">同意並配合簡章與活動辦法所載，與其他遴選作業之各項規定。</text:span></text:p>
      <text:p text:style-name="P18"/>
      <text:p text:style-name="P19"/>
      <text:p text:style-name="P20"><text:span text:style-name="T21">立同意書人</text:span><text:span text:style-name="T22">__________________</text:span></text:p>
      <text:p text:style-name="P23"/>
      <text:p text:style-name="P24"/>
      <text:p text:style-name="P25"><text:span text:style-name="T26">中華民國</text:span><text:span text:style-name="T27">105</text:span><text:span text:style-name="T28">年</text:span><text:span text:style-name="T29">________</text:span><text:span text:style-name="T30">月</text:span><text:span text:style-name="T31">________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Times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</meta:initial-creator>
    <dc:creator>user</dc:creator>
    <meta:creation-date>2016-06-06T09:17:00Z</meta:creation-date>
    <dc:date>2016-06-19T13:59:00Z</dc:date>
    <meta:template xlink:href="Normal.dotm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