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New Gulim" svg:font-family="'New Gulim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style:snap-to-layout-grid="false"/>
    </style:style>
    <style:style style:name="P2" style:family="paragraph" style:parent-style-name="Standard" style:list-style-name="WWNum1"/>
    <style:style style:name="P3" style:family="paragraph" style:parent-style-name="Standard" style:list-style-name="WWNum2"/>
    <style:style style:name="P4" style:family="paragraph" style:parent-style-name="Standard" style:master-page-name="Standard">
      <style:paragraph-properties fo:margin-top="0cm" fo:margin-bottom="0.318cm" loext:contextual-spacing="false" fo:line-height="0.706cm" fo:text-align="center" style:justify-single-word="false" style:page-number="auto"/>
    </style:style>
    <style:style style:name="P5" style:family="paragraph" style:parent-style-name="Standard">
      <style:paragraph-properties fo:margin-left="0.817cm" fo:margin-right="0cm" fo:text-indent="-0.817cm" style:auto-text-indent="false"/>
    </style:style>
    <style:style style:name="P6" style:family="paragraph" style:parent-style-name="Standard">
      <style:paragraph-properties fo:margin-left="2.552cm" fo:margin-right="0cm" fo:text-indent="-2.552cm" style:auto-text-indent="false"/>
    </style:style>
    <style:style style:name="P7" style:family="paragraph" style:parent-style-name="Standard">
      <style:paragraph-properties fo:margin-left="0.868cm" fo:margin-right="0cm" fo:text-indent="-0.868cm" style:auto-text-indent="false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style:letter-kerning="false" style:font-name-asian="標楷體1" style:font-size-complex="12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fo:letter-spacing="0.007cm" style:font-name-asian="標楷體1"/>
    </style:style>
    <style:style style:name="T5" style:family="text">
      <style:text-properties fo:color="#000000" style:font-name="標楷體" style:font-name-asian="標楷體1"/>
    </style:style>
    <style:style style:name="T6" style:family="text">
      <style:text-properties fo:color="#000000" style:font-name="標楷體" style:font-name-asian="標楷體1" style:font-name-complex="New Gulim" style:text-scale="60%"/>
    </style:style>
    <style:style style:name="T7" style:family="text">
      <style:text-properties fo:color="#000000" style:font-name="標楷體" style:font-name-asian="標楷體1" style:font-name-complex="新細明體"/>
    </style:style>
    <style:style style:name="T8" style:family="text">
      <style:text-properties fo:color="#000000" style:text-line-through-style="solid" style:text-line-through-type="single" style:font-name="標楷體" style:font-name-asian="標楷體1" style:font-name-complex="新細明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臺中市立臺中第一高級中等學校運動場管理辦法</text:span></text:p>
      <text:p text:style-name="P1"><text:span text:style-name="T2">107.10.4體育委員會會議修正通過</text:span></text:p>
      <text:p text:style-name="P5"><text:span text:style-name="T3">一、本校運動場地(田徑場、網球場、足球場) 與體育運動館2~5樓教室(室內教室)一切運動設施應予愛護，不得擅自移動或故意破壞。</text:span></text:p>
      <text:p text:style-name="Standard"><text:span text:style-name="T3">二、開放時間：（上體育課及運動代表隊訓練時段停止開放）。</text:span></text:p>
      <text:p text:style-name="Standard"><text:span text:style-name="T3">　</text:span><text:span text:style-name="T5">　</text:span><text:span text:style-name="T6">(一)</text:span><text:span text:style-name="T7">對內：(本校教職員工生)</text:span></text:p>
      <text:list xml:id="list7665941058871695755" text:style-name="WWNum1">
        <text:list-item>
          <text:p text:style-name="P2"><text:span text:style-name="T7">室外 早上六時至十二時止，下午十三時至十八時三十分</text:span></text:p>
        </text:list-item>
        <text:list-item>
          <text:p text:style-name="P2"><text:span text:style-name="T7">室內 早上八時至十二時止，下午十三時至十八時。</text:span></text:p>
        </text:list-item>
      </text:list>
      <text:p text:style-name="P6"><text:span text:style-name="T5">　　</text:span><text:span text:style-name="T6">(二)</text:span><text:span text:style-name="T7">對外：(社區居民與鄰近住戶)</text:span></text:p>
      <text:list xml:id="list2559226570069037124" text:style-name="WWNum2">
        <text:list-item>
          <text:p text:style-name="P3"><text:span text:style-name="T7">室外 早上六時至七時二十分，下午十七時二十分至十八時三</text:span><text:span text:style-name="T5">十分。</text:span></text:p>
        </text:list-item>
      </text:list>
      <text:p text:style-name="P6"><text:span text:style-name="T5">　　　　　　 例假日上午六時至十八時三十分。</text:span></text:p>
      <text:list xml:id="list110319482032229" text:continue-numbering="true" text:style-name="WWNum2">
        <text:list-item>
          <text:p text:style-name="P3"><text:span text:style-name="T3">室內 例假日若社區民眾有需求，可依本校場館使用辦法辦理。</text:span></text:p>
        </text:list-item>
      </text:list>
      <text:p text:style-name="Standard"><text:span text:style-name="T3">三、進入本場所，應穿著軟底球鞋。</text:span></text:p>
      <text:p text:style-name="P7"><text:span text:style-name="T3">四、運動時須服從教師之指導及糾正，並嚴守場地秩序及整潔，不得妨礙他人。</text:span></text:p>
      <text:p text:style-name="P7"><text:span text:style-name="T3">五、凡體育組排定之比賽用場地，得隨時停止開放使用。</text:span></text:p>
      <text:p text:style-name="P7"><text:span text:style-name="T3">六、遇雨天濕滑，為安全的考量，除任課之體育教師得視情況使用外，其餘各場地停止使用。</text:span></text:p>
      <text:p text:style-name="P7"><text:span text:style-name="T3">七、學生自組球隊、班級或社團對內開放時間需使用場地時，應事先向體育組登記核准後使用；對外開放時間內借用請依本校場地提供使用作業要點申請借用。</text:span></text:p>
      <text:p text:style-name="Standard"><text:span text:style-name="T3">八、除公務必要外，一切車輛禁止進入運動場內。</text:span></text:p>
      <text:p text:style-name="P7"><text:span text:style-name="T3">九、</text:span><text:span text:style-name="T4">本校場地狹小，運動場內請勿從事棒球、壘球、足球</text:span><text:span text:style-name="T3">、手球、橄欖球、溜冰、滑板、飛盤……等危險或損及場地運動項目。</text:span></text:p>
      <text:p text:style-name="Standard"><text:span text:style-name="T3">十、貓、狗等寵物請勿帶入運動場內。</text:span></text:p>
      <text:p text:style-name="Standard"><text:span text:style-name="T3">十一、飲料、食物請勿攜入場內。</text:span></text:p>
      <text:p text:style-name="Standard"><text:span text:style-name="T3">十二、垃圾、紙屑請勿隨地丟棄，務請丟入附近垃圾桶內。</text:span><text:bookmark text:name="_GoBack"/></text:p>
      <text:p text:style-name="Standard"><text:span text:style-name="T3">十三、如有損害本場地或設施者，應負賠償責任（按市價賠償）。</text:span></text:p>
      <text:p text:style-name="Standard"><text:span text:style-name="T3">十四、本校運動場所僅提供場地使用，個人財物應善盡自行保管之責，以避免損壞</text:span></text:p>
      <text:p text:style-name="Standard"><text:span text:style-name="T3"><text:s text:c="6"/>與遺失之情事。</text:span></text:p>
      <text:p text:style-name="Standard"><text:span text:style-name="T3">十五、本管理辦法經體育委員會會議通過後，經校長核准公佈實施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New Gulim" svg:font-family="'New Gulim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_2e_.大標" style:display-name="..大標" style:family="paragraph" style:default-outline-level="">
      <style:paragraph-properties fo:margin-left="1.296cm" fo:margin-right="0cm" fo:margin-top="0cm" fo:margin-bottom="0.423cm" loext:contextual-spacing="false" fo:text-align="center" style:justify-single-word="false" fo:orphans="2" fo:widows="2" fo:text-indent="-1.296cm" style:auto-text-indent="false" style:writing-mode="lr-tb"/>
      <style:text-properties style:font-name="標楷體" fo:font-family="標楷體" style:font-family-generic="roman" style:font-pitch="variable" fo:font-size="18pt" style:letter-kerning="false" style:font-name-asian="標楷體1" style:font-family-asian="標楷體" style:font-family-generic-asian="system" style:font-pitch-asian="variable" style:font-size-asian="18pt" style:font-name-complex="Times New Roman" style:font-family-complex="'Times New Roman'" style:font-family-generic-complex="system" style:font-pitch-complex="variable" style:font-size-complex="18pt"/>
    </style:style>
    <style:style style:name="_2e_.大標1" style:display-name="..大標1" style:family="paragraph" style:default-outline-level="">
      <style:paragraph-properties fo:margin-left="0.36cm" fo:margin-right="0cm" fo:text-align="center" style:justify-single-word="false" fo:orphans="2" fo:widows="2" fo:text-indent="-0.36cm" style:auto-text-indent="false" style:snap-to-layout-grid="false" style:writing-mode="lr-tb"/>
      <style:text-properties style:font-name="標楷體" fo:font-family="標楷體" style:font-family-generic="roman" style:font-pitch="variable" fo:font-size="20pt" fo:font-weight="bold" style:letter-kerning="false" style:font-name-asian="標楷體1" style:font-family-asian="標楷體" style:font-family-generic-asian="system" style:font-pitch-asian="variable" style:font-size-asian="20pt" style:font-weight-asian="bold" style:font-name-complex="Times New Roman" style:font-family-complex="'Times New Roman'" style:font-family-generic-complex="system" style:font-pitch-complex="variable" style:font-size-complex="18pt"/>
    </style:style>
    <style:style style:name="_2e_.一_3001_齊頭" style:display-name="..一、齊頭" style:family="paragraph" style:parent-style-name="Standard" style:default-outline-level="">
      <style:paragraph-properties fo:margin-left="0.388cm" fo:margin-right="0cm" fo:text-align="justify" style:justify-single-word="false" fo:text-indent="-0.353cm" style:auto-text-indent="false" style:punctuation-wrap="hanging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Times New Roman" style:font-family-complex="'Times New Roman'" style:font-family-generic-complex="system" style:font-pitch-complex="variable" style:font-size-complex="12pt"/>
    </style:style>
    <style:style style:name="_2e_._28_一_29__20_半形" style:display-name="..(一) 半形" style:family="paragraph" style:parent-style-name="Standard" style:default-outline-level="">
      <style:paragraph-properties fo:margin-left="1.942cm" fo:margin-right="0cm" fo:text-align="justify" style:justify-single-word="false" fo:text-indent="-0.986cm" style:auto-text-indent="false" style:punctuation-wrap="hanging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Times New Roman" style:font-family-complex="'Times New Roman'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color="#000000" style:font-name="標楷體" fo:font-family="標楷體" style:font-family-generic="roman" style:font-pitch="variable"/>
    </style:style>
    <style:style style:name="ListLabel_20_2" style:display-name="ListLabel 2" style:family="text">
      <style:text-properties fo:color="#000000" style:font-name="標楷體" fo:font-family="標楷體" style:font-family-generic="roman" style:font-pitch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1.71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6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5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4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9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847cm" fo:margin-left="1.71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6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5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4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9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Windows 使用者</dc:creator>
    <meta:editing-cycles>2</meta:editing-cycles>
    <meta:creation-date>2017-08-24T03:05:00</meta:creation-date>
    <dc:date>2019-05-07T02:57:00</dc:date>
    <meta:editing-duration>PT3M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1" meta:paragraph-count="25" meta:word-count="698" meta:character-count="734" meta:non-whitespace-character-count="712"/>
    <meta:user-defined meta:name="AppVersion">16.0000</meta:user-defined>
    <meta:user-defined meta:name="Company">臺中第一高級中學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