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658cm"/>
    </style:style>
    <style:style style:name="表格1.1" style:family="table-row">
      <style:table-row-properties style:min-row-height="1.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微軟正黑體" style:font-name-asian="微軟正黑體"/>
    </style:style>
    <style:style style:name="P2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3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style:font-name="微軟正黑體" style:font-name-asian="微軟正黑體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微軟正黑體" fo:font-size="48pt" fo:font-weight="bold" style:font-name-asian="微軟正黑體" style:font-size-asian="48pt" style:font-weight-asian="bold" style:font-size-complex="36pt" style:font-weight-complex="bold"/>
    </style:style>
    <style:style style:name="T1" style:family="text">
      <style:text-properties style:font-name="微軟正黑體" style:font-name-asian="微軟正黑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2020東海管樂日</text:p>
      <text:p text:style-name="P2">東海大學音樂系一日大學體驗活動 ~ 學校團體報名表</text:p>
      <table:table table:name="表格1" table:style-name="表格1">
        <table:table-column table:style-name="表格1.A" table:number-columns-repeated="4"/>
        <table:table-row table:style-name="表格1.1">
          <table:table-cell table:style-name="表格1.A1" office:value-type="string">
            <text:p text:style-name="P2">學校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聯絡人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4" office:value-type="string">
            <text:p text:style-name="P2">團體報名學生名單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學生1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學生2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學生3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學生4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>學生5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連絡電話</text:p>
          </table:table-cell>
          <table:table-cell table:style-name="表格1.A1" office:value-type="string">
            <text:p text:style-name="P2"/>
          </table:table-cell>
        </table:table-row>
      </table:table>
      <text:p text:style-name="P3">說明：</text:p>
      <text:p text:style-name="P3">1. 表格不敷使用時，請自行增列。</text:p>
      <text:p text:style-name="Text_20_body"><text:span text:style-name="預設段落字型"><text:span text:style-name="T1">2. 以上同學請務必於12/1以前上網報名，網址</text:span></text:span><text:a xlink:type="simple" xlink:href="https://ithu.tw/2020wd" office:target-frame-name="_top" xlink:show="replace" text:style-name="Internet_20_link" text:visited-style-name="Visited_20_Internet_20_Link"><text:span text:style-name="超連結"><text:span text:style-name="T1">https://ithu.tw/2020wd</text:span></text:span></text:a><text:span text:style-name="預設段落字型"><text:span text:style-name="T1">，即可享報名優惠價。繳費於當天現場繳交現金。</text:span></text:span></text:p>
      <text:p text:style-name="P1">3. 報名表請於12/1以前回傳本系，email 至 suzie@thu.edu.tw，或傳真04-23594717。</text:p>
      <text:p text:style-name="Text_20_body"><text:span text:style-name="預設段落字型"><text:span text:style-name="T1">任何問題，請與東海大學音樂系聯繫 04-23590121分機38202張小姐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fo:background-color="#e1dfd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>張薰予</meta:initial-creator>
    <dc:creator>張薰予</dc:creator>
    <meta:creation-date>2020-11-11T11:22:00Z</meta:creation-date>
    <dc:date>2020-11-11T11:22:00Z</dc:date>
    <meta:editing-cycles>2</meta:editing-cycles>
    <meta:editing-duration>PT0S</meta:editing-duration>
    <meta:document-statistic meta:table-count="1" meta:image-count="0" meta:object-count="0" meta:page-count="1" meta:paragraph-count="21" meta:word-count="188" meta:character-count="272" meta:non-whitespace-character-count="264"/>
    <meta:template xlink:type="simple" xlink:actuate="onRequest" xlink:title="" xlink:href="file:///C:/Users/user/AppData/Local/Microsoft/Windows/INetCache/IE/7H22DSND/109G002781_3_13082606502.odt/Normal"/>
  </office:meta>
</office:document-meta>
</file>