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條文">
      <style:paragraph-properties fo:margin-left="0.859cm" fo:margin-right="0cm" fo:text-indent="-0.647cm" style:auto-text-indent="false"/>
    </style:style>
    <style:style style:name="P2" style:family="paragraph" style:parent-style-name="_2e_.二字-1">
      <style:paragraph-properties fo:margin-left="0.931cm" fo:margin-right="0cm" fo:text-indent="0cm" style:auto-text-indent="false"/>
    </style:style>
    <style:style style:name="P3" style:family="paragraph" style:parent-style-name="_2e_._28_一_29_半_20_OK-1">
      <style:paragraph-properties fo:margin-left="3.408cm" fo:margin-right="0cm" fo:text-indent="-0.49cm" style:auto-text-indent="false"/>
    </style:style>
    <style:style style:name="P4" style:family="paragraph" style:parent-style-name="_2e_._28_一_29__20_半形">
      <style:paragraph-properties fo:margin-left="4.544cm" fo:margin-right="0cm" fo:text-indent="-1.309cm" style:auto-text-indent="false"/>
    </style:style>
    <style:style style:name="P5" style:family="paragraph" style:parent-style-name="_2e_._28_一_29__20_半形">
      <style:paragraph-properties fo:margin-left="3.21cm" fo:margin-right="0cm" fo:text-indent="-1.012cm" style:auto-text-indent="false"/>
    </style:style>
    <style:style style:name="P6" style:family="paragraph" style:parent-style-name="_2e_.大標1" style:master-page-name="Standard">
      <style:paragraph-properties style:page-number="auto"/>
    </style:style>
    <style:style style:name="P7" style:family="paragraph" style:parent-style-name="_2e_.1.----">
      <style:paragraph-properties fo:margin-left="3.773cm" fo:margin-right="0cm" fo:text-indent="-0.517cm" style:auto-text-indent="false"/>
    </style:style>
    <style:style style:name="P8" style:family="paragraph" style:parent-style-name="_2e_.一_3001_齊頭">
      <style:paragraph-properties fo:margin-left="0.931cm" fo:margin-right="0cm" fo:text-indent="-0.847cm" style:auto-text-indent="false"/>
    </style:style>
    <style:style style:name="P9" style:family="paragraph" style:parent-style-name="_2e_.一_3001_">
      <style:paragraph-properties fo:margin-left="1.076cm" fo:margin-right="0cm" fo:text-indent="-0.864cm" style:auto-text-indent="false"/>
    </style:style>
    <style:style style:name="P10" style:family="paragraph" style:parent-style-name="_2e_.大標">
      <style:paragraph-properties fo:margin-top="0cm" fo:margin-bottom="0.635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立臺中第一高級中學</text:p>
      <text:p text:style-name="P10">體育實施計畫<text:bookmark text:name="_GoBack"/></text:p>
      <text:p text:style-name="P1">101年9月20日體育委員會通過</text:p>
      <text:p text:style-name="P9"/>
      <text:p text:style-name="P8">一、依據：</text:p>
      <text:p text:style-name="P2">95年4月4日教育部修正各級學校體育實施辦法。</text:p>
      <text:p text:style-name="P8">二、目標：</text:p>
      <text:p text:style-name="_2e_._28_一_29__20_半形">(一)<text:tab/>發展基本動作能力，學習運動技能，培養參與體育活動之必備技能。</text:p>
      <text:p text:style-name="_2e_._28_一_29__20_半形">(二)<text:tab/>增進體育知識，建立正確體育觀念，培養參與運動之積極態度與知能。</text:p>
      <text:p text:style-name="_2e_._28_一_29__20_半形">(三)<text:tab/>提升體能，增進運動持續能力，促進身心均衡發展。</text:p>
      <text:p text:style-name="_2e_._28_一_29__20_半形">(四)<text:tab/>啟發運動興趣，體驗運動樂趣與效益，建立規律運動習慣。</text:p>
      <text:p text:style-name="_2e_._28_一_29__20_半形">(五)<text:tab/>培養運動道德，促進和諧人際關係，發展良好社會行為。</text:p>
      <text:p text:style-name="P8">三、體育行政：</text:p>
      <text:p text:style-name="_2e_._28_一_29__20_半形">(一)<text:tab/>體育委員會：為策及協調全校體育工作，由各處室主管及教師代表組成，校長擔任主任委員，體育組長兼任執行秘書。</text:p>
      <text:p text:style-name="_2e_._28_一_29__20_半形">(二)<text:tab/>體育運動組：隸屬學務處，辦理學生體育工作，並協助人事室辦理教職員工體育活動。</text:p>
      <text:p text:style-name="P8">四、體育經費：每學年編列經費，用於體育競賽活動，場地設備、器材購置，校隊訓練及校內外比賽經費。</text:p>
      <text:p text:style-name="P8">五、體育教師：</text:p>
      <text:p text:style-name="_2e_._28_一_29__20_半形">(一)<text:tab/>體育合格教師，各有專長。</text:p>
      <text:p text:style-name="_2e_._28_一_29__20_半形">(二)<text:tab/>專長項目：籃球、田徑、游泳、排球、桌球、羽球、網球等。</text:p>
      <text:p text:style-name="P8">六、體育設施：</text:p>
      <text:p text:style-name="_2e_._28_一_29__20_半形">(一)<text:tab/>三百公尺田徑場一座；內含籃、排球場各四面，及三級跳遠、跳遠砂坑一座和爬竿場、單槓場、跳高場。</text:p>
      <text:p text:style-name="_2e_._28_一_29__20_半形">(二)<text:tab/>網球場三面（含一面風雨球場）。</text:p>
      <text:p text:style-name="_2e_._28_一_29__20_半形">(三)<text:tab/>游泳池一座（50m×16.5m）含辦公室及器材室。</text:p>
      <text:p text:style-name="_2e_._28_一_29__20_半形">(四)<text:tab/>康樂館一座（內含多用途球場）。</text:p>
      <text:p text:style-name="_2e_._28_一_29__20_半形">(五)<text:tab/>體育運動館：</text:p>
      <text:p text:style-name="_2e_.1.----">1.一樓：辦公室、視聽教室、重量訓練教室。</text:p>
      <text:p text:style-name="_2e_.1.----">2.二樓：撞球教室共十五桌球台。</text:p>
      <text:p text:style-name="_2e_.1.----">3.三樓、四樓：桌球教室每樓各十五桌，共三十桌球桌。</text:p>
      <text:p text:style-name="_2e_.1.----">4.五樓：綜合教室內含兩面羽球場及兩面簡易籃球半場。</text:p>
      <text:p text:style-name="P8">七、運動安全設施：</text:p>
      <text:p text:style-name="_2e_._28_一_29__20_半形">(一)<text:tab/>器材設施維護：</text:p>
      <text:p text:style-name="_2e_.1.----">1.教師每節課上課前檢視教學器材、設施。</text:p>
      <text:p text:style-name="_2e_.1.----">2.器材管理員每天早上檢視、維修各項設施。</text:p>
      <text:p text:style-name="_2e_.1.----">3.庶務組協助器材、設施之維修、請購事宜。</text:p>
      <text:p text:style-name="_2e_._28_一_29__20_半形">(二)<text:tab/>運動傷害及急救處理研習：每學年第一學期開學前辦理一次，並於開學第一週體育知識課教授學生。</text:p>
      <text:p text:style-name="_2e_._28_一_29__20_半形">(三)<text:tab/>有危險顧慮之球架及設備加裝護墊。</text:p>
      <text:p text:style-name="_2e_._28_一_29__20_半形">(四)<text:tab/>備妥急救處理設備，游泳池、健康中心備有：</text:p>
      <text:p text:style-name="_2e_.1.----">1.製冰機。</text:p>
      <text:p text:style-name="_2e_.1.----">2.夾板、三角巾、擔架。</text:p>
      <text:p text:style-name="_2e_.1.----">3.急救箱、運動急救箱等急救器材。</text:p>
      <text:p text:style-name="_2e_._28_一_29__20_半形">八、體育教學：</text:p>
      <text:p text:style-name="_2e_._28_一_29_半_20_OK-1">(一)<text:tab/>遵照教育部頒課程標準，配合現有場地，發展學校特色，安排課程，進行教學。</text:p>
      <text:p text:style-name="_2e_._28_一_29_半_20_OK-1">(二)<text:tab/>體育課本：選取教育部審核通過教材數家，於體育教學研究會議由教師投票議決。</text:p>
      <text:p text:style-name="_2e_._28_一_29_半_20_OK-1"><text:soft-page-break/>(三)<text:tab/>三個學年共安排九種教學項目，七十二個技能教學單元。</text:p>
      <text:p text:style-name="_2e_._28_一_29__20_半形">九、成績評量：</text:p>
      <text:p text:style-name="_2e_._28_一_29_半_20_OK-1">(一)<text:tab/>依據本校體育課實施情形訂定成績考核辦法：</text:p>
      <text:p text:style-name="_2e_._28_一_29_半_20_OK-1">(二)<text:tab/>成績考核百分比如下：</text:p>
      <text:p text:style-name="_2e_.1.-----1">1.運動技能測驗佔百分之六十。</text:p>
      <text:p text:style-name="P3">2.運動道德佔百分之三十。</text:p>
      <text:p text:style-name="P3">3.運動常識筆試佔百分之十。</text:p>
      <text:p text:style-name="_2e_._28_一_29_半_20_OK-1">(三)<text:tab/>測驗項目：每學期三項術科技能測驗（心肺耐力、游泳兩項每學期必考），統一體育常識筆試測驗，運動道德及精神依日常上課勤惰，及穿著體育服裝表現情形加減分。</text:p>
      <text:p text:style-name="_2e_._28_一_29__20_半形">十、舉辦校內運動競賽：</text:p>
      <text:p text:style-name="_2e_._28_一_29_半_20_OK-1">(一)<text:tab/>每學期辦理二至三項球類及田徑單項運動競賽項目，三學年共十二項。</text:p>
      <text:p text:style-name="_2e_._28_一_29_半_20_OK-1">(二)<text:tab/>配合各年級教學單元辦理。</text:p>
      <text:p text:style-name="_2e_._28_一_29_半_20_OK-1">(三)<text:tab/>利用課餘時間辦理。</text:p>
      <text:p text:style-name="_2e_._28_一_29__20_半形">十一、參加校外運動競賽：</text:p>
      <text:p text:style-name="_2e_._28_一_29_半形OK">(一)<text:tab/>臺中市舉辦之各項比賽。</text:p>
      <text:p text:style-name="_2e_._28_一_29_半形OK">(二)<text:tab/>高中體育總會辦理之聯賽及其他比賽。</text:p>
      <text:p text:style-name="_2e_._28_一_29_半形OK">(三)<text:tab/>全中運之各項比賽。</text:p>
      <text:p text:style-name="_2e_._28_一_29_半形OK">(四)<text:tab/>選樣參加鄰近縣市舉辦之各種比賽。</text:p>
      <text:p text:style-name="_2e_._28_一_29__20_半形">十二、協（承）辦運動競賽：</text:p>
      <text:p text:style-name="_2e_._28_一_29_半形OK">(一)<text:tab/>高中聯賽之各級籃、排球比賽。</text:p>
      <text:p text:style-name="_2e_._28_一_29_半形OK">(二)<text:tab/>校際體育活動各項競賽。</text:p>
      <text:p text:style-name="_2e_._28_一_29_半形OK">(三)<text:tab/>本校教職員工各項運動比賽。</text:p>
      <text:p text:style-name="_2e_._28_一_29__20_半形">十三、校隊組訓：</text:p>
      <text:p text:style-name="_2e_._28_一_29_半形OK">(一)<text:tab/>項目：籃球、排球、桌球、羽球、網球、田徑、游泳、撞球等八項。</text:p>
      <text:p text:style-name="_2e_._28_一_29_半形OK">(二)<text:tab/>人員：本校學生自由報名參加及體育資優生。</text:p>
      <text:p text:style-name="_2e_._28_一_29_半形OK">(三)<text:tab/>訓練時間：利用中午十二時至十三時午休時間及每星期五之第6、7節訓練。</text:p>
      <text:p text:style-name="_2e_._28_一_29_半形OK">(四)<text:tab/>所有教練均為本校老師協助指導。</text:p>
      <text:p text:style-name="_2e_._28_一_29__20_半形">十四、發展學校重點及特色：</text:p>
      <text:p text:style-name="_2e_._28_一_29_半形OK">(一)<text:tab/>重點項目－</text:p>
      <text:p text:style-name="P4">桌球：<text:tab/>本校曾於五十八學年度獲得全國高中組冠軍；八十九學年度獲得全中運第六名；桌球項目為結合智慧、反應、技巧的一項運動，較適合本校發展；目前本校桌球教室有三十台球桌，擬積極組訓桌球代表隊。</text:p>
      <text:p text:style-name="P5">(二)<text:tab/>特色項目－</text:p>
      <text:p text:style-name="P7">1.<text:tab/>游泳：最少的運動傷害、最佳的全身及自衛性運動、為終身的休閒運動，期待本校畢業同學個個都是水中蛟龍，自九十一學年度起規定：一年級下學期必須通過五十公尺游泳檢測，未通過檢測該學期游泳術科測驗以零分計。</text:p>
      <text:p text:style-name="P7">2.<text:tab/>撞球：優雅、紳士、休閒、交誼兼頭腦體操的活動，願一中人個個高桿。</text:p>
      <text:p text:style-name="P8">十五、本計畫經體育委員會會議通過，陳校長核定後公佈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一_3001_" style:display-name="..一、" style:family="paragraph" style:parent-style-name="Standard" style:default-outline-level="">
      <style:paragraph-properties fo:margin-left="0.448cm" fo:margin-right="0cm" fo:text-align="justify" style:justify-single-word="false" fo:text-indent="-0.3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_2e_.一_3001_" style:default-outline-level="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_2e_.一_3001_齊頭" style:display-name="..一、齊頭" style:family="paragraph" style:parent-style-name="_2e_.一_3001_" style:default-outline-level="">
      <style:paragraph-properties fo:margin-left="0.388cm" fo:margin-right="0cm" fo:text-indent="-0.353cm" style:auto-text-indent="false"/>
    </style:style>
    <style:style style:name="_2e_.二字-1" style:display-name="..二字-1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_28_一_29__20_半形" style:display-name="..(一) 半形" style:family="paragraph" style:parent-style-name="Standard" style:default-outline-level="">
      <style:paragraph-properties fo:margin-left="1.942cm" fo:margin-right="0cm" fo:text-align="justify" style:justify-single-word="false" fo:text-indent="-0.98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1.----" style:display-name="..1.----" style:family="paragraph" style:parent-style-name="Standard" style:default-outline-level="">
      <style:paragraph-properties fo:margin-left="2.612cm" fo:margin-right="0cm" fo:text-align="justify" style:justify-single-word="false" fo:text-indent="-0.631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_28_一_29_半形OK" style:display-name="..(一)半形OK" style:family="paragraph" style:parent-style-name="_2e_._28_一_29__20_半形" style:default-outline-level="">
      <style:paragraph-properties fo:margin-left="3.21cm" fo:margin-right="0cm" fo:text-indent="-1.012cm" style:auto-text-indent="false"/>
    </style:style>
    <style:style style:name="_2e_._28_一_29_半_20_OK-1" style:display-name="..(一)半 OK-1" style:family="paragraph" style:parent-style-name="_2e_._28_一_29_半形OK" style:default-outline-level="">
      <style:paragraph-properties fo:margin-left="2.887cm" fo:margin-right="0cm" fo:text-indent="-1.012cm" style:auto-text-indent="false"/>
    </style:style>
    <style:style style:name="_2e_.1.-----1" style:display-name="..1.-----1" style:family="paragraph" style:parent-style-name="_2e_._28_一_29_半_20_OK-1" style:default-outline-level="">
      <style:paragraph-properties fo:margin-left="3.408cm" fo:margin-right="0cm" fo:text-indent="-0.49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3:00</meta:creation-date>
    <dc:date>2017-08-24T03:04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75" meta:word-count="1707" meta:character-count="1777" meta:non-whitespace-character-count="1734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