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_2e_.一_3001_">
      <style:paragraph-properties fo:margin-left="1.076cm" fo:margin-right="0cm" fo:text-indent="-0.864cm" style:auto-text-indent="false"/>
    </style:style>
    <style:style style:name="P2" style:family="paragraph" style:parent-style-name="_2e_.大標1" style:master-page-name="Standard">
      <style:paragraph-properties style:page-number="auto"/>
    </style:style>
    <style:style style:name="P3" style:family="paragraph" style:parent-style-name="_2e_.條文">
      <style:paragraph-properties fo:margin-left="0.859cm" fo:margin-right="0cm" fo:text-indent="-0.647cm" style:auto-text-indent="false"/>
    </style:style>
    <style:style style:name="P4" style:family="paragraph" style:parent-style-name="_2e_.大標">
      <style:paragraph-properties fo:margin-top="0cm" fo:margin-bottom="0.635cm" loext:contextual-spacing="false"/>
    </style:style>
    <style:style style:name="P5" style:family="paragraph" style:parent-style-name="Standard" style:list-style-name="WWNum1">
      <style:paragraph-properties fo:margin-left="0.889cm" fo:margin-right="0cm" fo:text-indent="-0.864cm" style:auto-text-indent="false">
        <style:tab-stops>
          <style:tab-stop style:position="0.889cm"/>
        </style:tab-stops>
      </style:paragraph-properties>
    </style:style>
    <style:style style:name="P6" style:family="paragraph" style:parent-style-name="Standard">
      <style:paragraph-properties fo:margin-left="0.889cm" fo:margin-right="0cm" fo:orphans="2" fo:widows="2" fo:text-indent="0.021cm" style:auto-text-indent="false">
        <style:tab-stops>
          <style:tab-stop style:position="0.889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.889cm" fo:margin-right="0cm" fo:text-indent="0.021cm" style:auto-text-indent="false">
        <style:tab-stops>
          <style:tab-stop style:position="0.889cm"/>
        </style:tab-stops>
      </style:paragraph-properties>
    </style:style>
    <style:style style:name="T1" style:family="text">
      <style:text-properties style:font-name-complex="細明體"/>
    </style:style>
    <style:style style:name="T2" style:family="text">
      <style:text-properties style:font-name="標楷體" style:font-name-asian="標楷體1" style:font-name-complex="新細明體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0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letter-kerning="false" style:font-name-asian="標楷體1" style:font-name-complex="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市立臺中第一高級中學</text:p>
      <text:p text:style-name="P4">體育委員會組織章程<text:bookmark text:name="_GoBack"/></text:p>
      <text:p text:style-name="P3">101年9月20日體育委員會<text:span text:style-name="T1">會議</text:span>修正通過</text:p>
      <text:p text:style-name="P1"/>
      <text:list xml:id="list6141086708994887454" text:style-name="WWNum1">
        <text:list-item>
          <text:p text:style-name="P5"><text:span text:style-name="T2">依據95年4月4日教育部修正</text:span><text:span text:style-name="T3">各級學校體育實施辦法。本校為加強體育工作推行，以增進學生身心健康，特組織體育委員會（以下簡稱本委員會）</text:span></text:p>
        </text:list-item>
        <text:list-item>
          <text:p text:style-name="P5"><text:span text:style-name="T3">本委員會由校長、教務主任、學務主任、總務主任、(</text:span><text:span text:style-name="T5">輔導主任、圖書館主任)</text:span><text:span text:style-name="T3">、會計主任、人事主任、主任教官、體育組長、衛生組長、生活輔導組長、員生社主席、體育教師、各科召集人、級導師、學校醫護人員暨學生會代表組成之。</text:span></text:p>
        </text:list-item>
        <text:list-item>
          <text:p text:style-name="P5"><text:span text:style-name="T3">本委員會之執掌如下：</text:span></text:p>
        </text:list-item>
      </text:list>
      <text:p text:style-name="P6"><text:span text:style-name="T3">(一)</text:span><text:span text:style-name="T6"> 審議全學年度體育實施計畫。</text:span></text:p>
      <text:p text:style-name="P7"><text:span text:style-name="T3">(二)</text:span><text:span text:style-name="T6"> 審議校內重要體育教學及活動之規劃、輔導及推動事宜。</text:span></text:p>
      <text:p text:style-name="P7"><text:span text:style-name="T3">(三) 審議校內運動場地及體育器材設備規劃事宜。</text:span></text:p>
      <text:list xml:id="list110438715146948" text:continue-numbering="true" text:style-name="WWNum1">
        <text:list-item>
          <text:p text:style-name="P5"><text:span text:style-name="T3">本委員會設主任委員一人，由校長兼任，綜理本委員會之一切事宜。</text:span></text:p>
        </text:list-item>
        <text:list-item>
          <text:p text:style-name="P5"><text:span text:style-name="T3">本委員會社執行秘書一人，由體育組長兼任，承主任委員之授命，處理日常會務。</text:span></text:p>
        </text:list-item>
        <text:list-item>
          <text:p text:style-name="P5"><text:span text:style-name="T3">委員會每學期開會一次，由主任委員召集之，必要時得召集臨時會。</text:span></text:p>
        </text:list-item>
        <text:list-item>
          <text:p text:style-name="P5"><text:span text:style-name="T3">本組織章程經本委員會通過，陳校長核定後公佈實施，修正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e_.一_3001_" style:display-name="..一、" style:family="paragraph" style:parent-style-name="Standard" style:default-outline-level="">
      <style:paragraph-properties fo:margin-left="0.448cm" fo:margin-right="0cm" fo:text-align="justify" style:justify-single-word="false" fo:text-indent="-0.36cm" style:auto-text-indent="false" style:punctuation-wrap="hanging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_2e_.大標" style:display-name="..大標" style:family="paragraph" style:default-outline-level="">
      <style:paragraph-properties fo:margin-left="1.296cm" fo:margin-right="0cm" fo:margin-top="0cm" fo:margin-bottom="0.423cm" loext:contextual-spacing="false" fo:text-align="center" style:justify-single-word="false" fo:orphans="2" fo:widows="2" fo:text-indent="-1.296cm" style:auto-text-indent="false" style:writing-mode="lr-tb"/>
      <style:text-properties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8pt"/>
    </style:style>
    <style:style style:name="_2e_.大標1" style:display-name="..大標1" style:family="paragraph" style:default-outline-level="">
      <style:paragraph-properties fo:margin-left="0.36cm" fo:margin-right="0cm" fo:text-align="center" style:justify-single-word="false" fo:orphans="2" fo:widows="2" fo:text-indent="-0.36cm" style:auto-text-indent="false" style:snap-to-layout-grid="false" style:writing-mode="lr-tb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" style:font-family-complex="'Times New Roman'" style:font-family-generic-complex="system" style:font-pitch-complex="variable" style:font-size-complex="18pt"/>
    </style:style>
    <style:style style:name="_2e_.條文" style:display-name="..條文" style:family="paragraph" style:parent-style-name="_2e_.一_3001_" style:default-outline-level="">
      <style:paragraph-properties fo:text-align="end" style:justify-single-word="false" style:snap-to-layout-grid="false"/>
      <style:text-properties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8-24T03:02:00</meta:creation-date>
    <dc:date>2017-08-24T03:02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424" meta:character-count="431" meta:non-whitespace-character-count="428"/>
    <meta:user-defined meta:name="AppVersion">14.0000</meta:user-defined>
    <meta:user-defined meta:name="Company">臺中第一高級中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