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_2e_._28_一_29_">
      <style:paragraph-properties fo:margin-left="2.168cm" fo:margin-right="0cm" fo:text-indent="-1.282cm" style:auto-text-indent="false"/>
    </style:style>
    <style:style style:name="P2" style:family="paragraph" style:parent-style-name="_2e_.一_3001_齊頭">
      <style:paragraph-properties fo:margin-left="0.931cm" fo:margin-right="0cm" fo:text-indent="-0.847cm" style:auto-text-indent="false"/>
    </style:style>
    <style:style style:name="P3" style:family="paragraph" style:parent-style-name="_2e_.大標1" style:master-page-name="Standard">
      <style:paragraph-properties style:page-number="auto"/>
    </style:style>
    <style:style style:name="P4" style:family="paragraph" style:parent-style-name="_2e_.大標">
      <style:paragraph-properties fo:margin-top="0cm" fo:margin-bottom="0.635cm" loext:contextual-spacing="false"/>
    </style:style>
    <style:style style:name="P5" style:family="paragraph" style:parent-style-name="_2e_.1.">
      <style:paragraph-properties fo:margin-left="2.782cm" fo:margin-right="0cm" fo:text-indent="-0.466cm"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臺中市立臺中第一高級中學</text:p>
      <text:p text:style-name="P4">學生體育成績考核辦法<text:bookmark text:name="_GoBack"/></text:p>
      <text:p text:style-name="P2">一、本校體育成績考核依據高級中學體育成績考核辦法及本校教學現況訂定之。</text:p>
      <text:p text:style-name="P2">二、體育成績之考核包括運動技能、運動道德、體育常識三個項目，比例如下：</text:p>
      <text:p text:style-name="P1">（一）運動技能：每學期測驗三項，佔總成績百分之六十。</text:p>
      <text:p text:style-name="P1">（二）運動道德：佔總成績百分之三十。</text:p>
      <text:p text:style-name="P1">（三）體育常識：含日常考核及統一期末測驗，佔總成績百分之十。</text:p>
      <text:p text:style-name="P2">三、各項成績評定及給分標準：</text:p>
      <text:p text:style-name="P1">（一）運動技能：</text:p>
      <text:p text:style-name="P5">1.本校自訂測驗項目及標準。</text:p>
      <text:p text:style-name="P5">2.每學期測驗三項，除特色項目（游泳）及心肺耐力（例：一六○○公尺）每學期測驗外，配合教材及單元比重，安排一項測驗項目，如各年級術科評量項目表。</text:p>
      <text:p text:style-name="P5">3.除必考項外每項測驗均含主觀性及客觀性評量，兩種評量方式總和一百分。</text:p>
      <text:p text:style-name="P5">4.三項總和的平均數，乘以百分之六十即為術科得分。</text:p>
      <text:p text:style-name="P1">（二）運動道德：依平時上課勤惰、體育服裝、學習精神、上課行為、紀律及校內外比賽優良表現為評定依據，基本分數以八十分為基準；教師平時可按上列所提各項表現酌加減分，得分再乘以百分之三十即為運動道德分數。</text:p>
      <text:p text:style-name="P1">（三）體育常識：</text:p>
      <text:p text:style-name="P5">1.期末測驗，佔百分之十。</text:p>
      <text:p text:style-name="P5">2.日常口頭隨機測驗作加減分依據。</text:p>
      <text:p text:style-name="P2">四、體育成績應以上列三項分數相加為該學期應得分數，以六十分為及格。</text:p>
      <text:p text:style-name="P2">五、體育成績不及格之學生，成績在五十分以上者，如不及格原因為屬於運動技能或體育常識部分者，得予補考一次但不及五十分者不得補考。</text:p>
      <text:p text:style-name="P2">六、因病或行動不便已申請半修者，仍需出席或見習體育課，技能測驗由教師選定兩項規定項目，給分標準另定，唯總成績不得高於七十分。</text:p>
      <text:p text:style-name="P2">七、本辦法如有未盡事宜，得由體育委員會議修訂之。</text:p>
      <text:p text:style-name="P2">八、本辦法經體育委員會通過，陳請校長核可後公布實施，修正時亦同。</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_2e_._28_一_29_" style:display-name="..(一)" style:family="paragraph" style:parent-style-name="Standard" style:default-outline-level="">
      <style:paragraph-properties fo:margin-left="2.094cm" fo:margin-right="0cm" fo:text-align="justify" style:justify-single-word="false" fo:text-indent="-1.282cm" style:auto-text-indent="false" style:punctuation-wrap="hanging"/>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 style:font-family-complex="'Times New Roman'" style:font-family-generic-complex="system" style:font-pitch-complex="variable" style:font-size-complex="12pt"/>
    </style:style>
    <style:style style:name="_2e_.1." style:display-name="..1." style:family="paragraph" style:parent-style-name="Standard" style:default-outline-level="">
      <style:paragraph-properties fo:margin-left="1.159cm" fo:margin-right="0cm" fo:text-align="justify" style:justify-single-word="false" fo:text-indent="-0.194cm" style:auto-text-indent="false" style:punctuation-wrap="hanging"/>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 style:font-family-complex="'Times New Roman'" style:font-family-generic-complex="system" style:font-pitch-complex="variable" style:font-size-complex="12pt"/>
    </style:style>
    <style:style style:name="_2e_.大標" style:display-name="..大標" style:family="paragraph" style:default-outline-level="">
      <style:paragraph-properties fo:margin-left="1.296cm" fo:margin-right="0cm" fo:margin-top="0cm" fo:margin-bottom="0.423cm" loext:contextual-spacing="false" fo:text-align="center" style:justify-single-word="false" fo:orphans="2" fo:widows="2" fo:text-indent="-1.296cm" style:auto-text-indent="false" style:writing-mode="lr-tb"/>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Times New Roman" style:font-family-complex="'Times New Roman'" style:font-family-generic-complex="system" style:font-pitch-complex="variable" style:font-size-complex="18pt"/>
    </style:style>
    <style:style style:name="_2e_.大標1" style:display-name="..大標1" style:family="paragraph" style:default-outline-level="">
      <style:paragraph-properties fo:margin-left="0.36cm" fo:margin-right="0cm" fo:text-align="center" style:justify-single-word="false" fo:orphans="2" fo:widows="2" fo:text-indent="-0.36cm" style:auto-text-indent="false" style:snap-to-layout-grid="false" style:writing-mode="lr-tb"/>
      <style:text-properties style:font-name="標楷體" fo:font-family="標楷體" style:font-family-generic="roman" style:font-pitch="variable" fo:font-size="20pt" fo:font-weight="bold" style:letter-kerning="false" style:font-name-asian="標楷體1" style:font-family-asian="標楷體" style:font-family-generic-asian="system" style:font-pitch-asian="variable" style:font-size-asian="20pt" style:font-weight-asian="bold" style:font-name-complex="Times New Roman" style:font-family-complex="'Times New Roman'" style:font-family-generic-complex="system" style:font-pitch-complex="variable" style:font-size-complex="18pt"/>
    </style:style>
    <style:style style:name="_2e_.一_3001_齊頭" style:display-name="..一、齊頭" style:family="paragraph" style:parent-style-name="Standard" style:default-outline-level="">
      <style:paragraph-properties fo:margin-left="0.388cm" fo:margin-right="0cm" fo:text-align="justify" style:justify-single-word="false" fo:text-indent="-0.353cm" style:auto-text-indent="false" style:punctuation-wrap="hanging"/>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17-08-24T03:02:00</meta:creation-date>
    <dc:date>2017-08-24T03:02:00</dc:date>
    <meta:editing-duration>P0D</meta:editing-duration>
    <meta:generator>NDC_ODF_Application_Tools/1.0.3$Windows_X86_64 LibreOffice_project/8ad3e16aadc5e73175a2d44b1abec8638aa18880</meta:generator>
    <meta:document-statistic meta:table-count="0" meta:image-count="0" meta:object-count="0" meta:page-count="1" meta:paragraph-count="22" meta:word-count="679" meta:character-count="685" meta:non-whitespace-character-count="685"/>
    <meta:user-defined meta:name="AppVersion">14.0000</meta:user-defined>
    <meta:user-defined meta:name="Company">臺中第一高級中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