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2e_.一_3001_">
      <style:paragraph-properties fo:margin-left="1.076cm" fo:margin-right="0cm" fo:text-indent="-0.864cm" style:auto-text-indent="false"/>
    </style:style>
    <style:style style:name="P2" style:family="paragraph" style:parent-style-name="_2e_.大標">
      <style:paragraph-properties fo:margin-top="0cm" fo:margin-bottom="0.635cm" loext:contextual-spacing="false"/>
    </style:style>
    <style:style style:name="P3" style:family="paragraph" style:parent-style-name="_2e_.大標1" style:master-page-name="Standard">
      <style:paragraph-properties style:page-number="auto"/>
    </style:style>
    <style:style style:name="P4" style:family="paragraph" style:parent-style-name="_2e_.一_3001_齊頭">
      <style:paragraph-properties fo:margin-left="0.931cm" fo:margin-right="0cm" fo:text-indent="-0.847cm" style:auto-text-indent="false"/>
    </style:style>
    <style:style style:name="P5" style:family="paragraph" style:parent-style-name="_2e_.條文">
      <style:paragraph-properties fo:margin-left="0.859cm" fo:margin-right="0cm" fo:text-indent="-0.647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中市立臺中第一高級中學</text:p>
      <text:p text:style-name="P2">運動器材管理辦法<text:bookmark text:name="_GoBack"/></text:p>
      <text:p text:style-name="P5">99年9月16日體育委員會議修正通過</text:p>
      <text:p text:style-name="P5">100年9月20日體育委員會議修正通過</text:p>
      <text:p text:style-name="P5">101年9月20日體育委員會會議修正通過</text:p>
      <text:p text:style-name="P1"/>
      <text:p text:style-name="P4">一、本校各項運動器材供體育課、運動比賽、代表隊訓練及教師、學生平時運動等借用。</text:p>
      <text:p text:style-name="P4">二、體育課使用器材，由各班康樂股長負責於上課前至器材室借用，下課後立即交還。未於下課後十分鐘內歸還之班級，給予勸導單並記點一次，第二次仍再發生，發給通知單並於體育課停止借用器材壹次，以養成班級負責之習慣，此項措施列入康樂股長獎懲之考核。</text:p>
      <text:p text:style-name="P4">三、運動比賽使用器材，由指定學生負借用歸還之責。</text:p>
      <text:p text:style-name="P4">四、各項代表隊訓練用之器材，於學期開始即由指導老師借用，並於學期末點清歸還。</text:p>
      <text:p text:style-name="P4">五、平時借用器材規定如下：</text:p>
      <text:p text:style-name="_2e_._28_一_29__20_半形">(一)<text:tab/>凡本校學生借用器材，需在「器材借用登記簿」填妥資料後，以學生證抵押。</text:p>
      <text:p text:style-name="_2e_._28_一_29__20_半形">(二)<text:tab/>學生借用器材，應於隔日歸還，每人每次限一件，若器材室無現品，即停止借用。</text:p>
      <text:p text:style-name="P4">六、遺失器材或使用不當致毀損，應負照價賠償之責。經書面通知後於規定期限內至出納組繳交賠償款項，並於體育組憑收據核備，如未完成手續，則停止該班或個人借用，直到手續完成。</text:p>
      <text:p text:style-name="P4">七、本管理辦法經體育委員會會議通過，陳校長核定後公佈實施，修正時亦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e_.一_3001_" style:display-name="..一、" style:family="paragraph" style:parent-style-name="Standard" style:default-outline-level="">
      <style:paragraph-properties fo:margin-left="0.448cm" fo:margin-right="0cm" fo:text-align="justify" style:justify-single-word="false" fo:text-indent="-0.36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_2e_.大標" style:display-name="..大標" style:family="paragraph" style:default-outline-level="">
      <style:paragraph-properties fo:margin-left="1.296cm" fo:margin-right="0cm" fo:margin-top="0cm" fo:margin-bottom="0.423cm" loext:contextual-spacing="false" fo:text-align="center" style:justify-single-word="false" fo:orphans="2" fo:widows="2" fo:text-indent="-1.296cm" style:auto-text-indent="false" style:writing-mode="lr-tb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_2e_.大標1" style:display-name="..大標1" style:family="paragraph" style:default-outline-level="">
      <style:paragraph-properties fo:margin-left="0.36cm" fo:margin-right="0cm" fo:text-align="center" style:justify-single-word="false" fo:orphans="2" fo:widows="2" fo:text-indent="-0.36cm" style:auto-text-indent="false" style:snap-to-layout-grid="false" style:writing-mode="lr-tb"/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Times New Roman" style:font-family-complex="'Times New Roman'" style:font-family-generic-complex="system" style:font-pitch-complex="variable" style:font-size-complex="18pt"/>
    </style:style>
    <style:style style:name="_2e_.條文" style:display-name="..條文" style:family="paragraph" style:parent-style-name="_2e_.一_3001_" style:default-outline-level="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_2e_.一_3001_齊頭" style:display-name="..一、齊頭" style:family="paragraph" style:parent-style-name="_2e_.一_3001_" style:default-outline-level="">
      <style:paragraph-properties fo:margin-left="0.388cm" fo:margin-right="0cm" fo:text-indent="-0.353cm" style:auto-text-indent="false"/>
    </style:style>
    <style:style style:name="_2e_._28_一_29__20_半形" style:display-name="..(一) 半形" style:family="paragraph" style:parent-style-name="Standard" style:default-outline-level="">
      <style:paragraph-properties fo:margin-left="1.942cm" fo:margin-right="0cm" fo:text-align="justify" style:justify-single-word="false" fo:text-indent="-0.986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8-24T03:06:00</meta:creation-date>
    <dc:date>2017-08-24T03:06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495" meta:character-count="505" meta:non-whitespace-character-count="503"/>
    <meta:user-defined meta:name="AppVersion">14.0000</meta:user-defined>
    <meta:user-defined meta:name="Company">臺中第一高級中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