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.374cm" style:line-height-at-least="0.035cm" fo:text-align="end" style:justify-single-word="false" fo:text-indent="0cm" style:auto-text-indent="false"/>
      <style:text-properties fo:color="#9bbb59" style:font-name="標楷體" fo:font-size="10pt" style:letter-kerning="false" style:font-name-asian="標楷體1" style:font-size-asian="10pt" style:font-size-complex="10pt"/>
    </style:style>
    <style:style style:name="P2" style:family="paragraph" style:parent-style-name="_2e_.大標1" style:master-page-name="Standard">
      <style:paragraph-properties style:page-number="auto"/>
    </style:style>
    <style:style style:name="P3" style:family="paragraph" style:parent-style-name="_2e_.一_3001_齊頭">
      <style:paragraph-properties fo:margin-left="0.931cm" fo:margin-right="0cm" fo:text-indent="-0.847cm" style:auto-text-indent="false"/>
    </style:style>
    <style:style style:name="P4" style:family="paragraph" style:parent-style-name="_2e_._28_一_29_">
      <style:paragraph-properties fo:margin-left="2.371cm" fo:margin-right="0cm" fo:text-indent="-0.986cm" style:auto-text-indent="false"/>
    </style:style>
    <style:style style:name="P5" style:family="paragraph" style:parent-style-name="_2e_.大標">
      <style:paragraph-properties fo:margin-top="0cm" fo:margin-bottom="0.635cm" loext:contextual-spacing="false"/>
    </style:style>
    <style:style style:name="P6" style:family="paragraph" style:parent-style-name="_2e_.條文">
      <style:paragraph-properties fo:margin-left="0.859cm" fo:margin-right="0cm" fo:text-indent="-0.647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立臺中第一高級中學</text:p>
      <text:p text:style-name="P5"><text:bookmark-start text:name="_GoBack"/>游泳池使用管理規則<text:bookmark-end text:name="_GoBack"/></text:p>
      <text:p text:style-name="P6">102年9月18日體育委員會會議修正通過</text:p>
      <text:p text:style-name="P6">103年09月19日體育委員會會議修正通過</text:p>
      <text:p text:style-name="P1"/>
      <text:p text:style-name="P3">一、依據教育部<text:a xlink:type="simple" xlink:href="http://law.moj.gov.tw/Scripts/newsdetail.asp?no=1H0120007" text:style-name="Internet_20_link" text:visited-style-name="Visited_20_Internet_20_Link">各級學校體育實施辦法</text:a> (民國 95 年 04 月 04 日 修正)，本校為培養正當休閒活動，防止意外事故發生，維護本池之清潔與衛生，特訂定本校游泳池使用管理規則（以下簡稱本規則）。</text:p>
      <text:p text:style-name="P3">二、體育運動組長負責監督游泳池之安全與衛生事宜。</text:p>
      <text:p text:style-name="P3">三、救生員負責泳客安全與泳池周邊基礎清潔工作。</text:p>
      <text:p text:style-name="P3">四、管理員負責辦公室、盥洗室、更衣室、洗腳池等周邊設備之清潔工作和水質之消毒與控制。</text:p>
      <text:p text:style-name="P3">五、游泳池開放時間，有關設施應予維護，不得擅自移動或故意破壞，如有損壞應按市價賠償。</text:p>
      <text:p text:style-name="P3">六、游泳池開放時間：</text:p>
      <text:p text:style-name="_2027_一_3001_OK-1">(一)每年：四月十月。</text:p>
      <text:p text:style-name="_2027_一_3001_OK-1">(二)每日：依公告執行。</text:p>
      <text:p text:style-name="_2027_一_3001_OK-1">(三)非本池開放時間內，禁止擅自進入。</text:p>
      <text:p text:style-name="P3">七、開放對象</text:p>
      <text:p text:style-name="_2027_一_3001_OK-1">(一)本校在校生。</text:p>
      <text:p text:style-name="_2027_一_3001_OK-1">(二)本校教職員工（含退休人員）之配偶及直系血親。</text:p>
      <text:p text:style-name="P3">八、正課外開放時段入池： </text:p>
      <text:p text:style-name="_2027_一_3001_OK-1">(一)在校生憑學生證購買游泳卡入池。</text:p>
      <text:p text:style-name="_2027_一_3001_OK-1">(二)本校教職員工購買游泳卡入池。</text:p>
      <text:p text:style-name="_2027_一_3001_OK-1">(三)教職員工之配偶及眷屬憑戶口名簿購買游泳卡入池。</text:p>
      <text:p text:style-name="P3">九、收費標準：</text:p>
      <text:p text:style-name="_2027_一_3001_OK-1">(一)在校生及眷屬購買游泳卡每張二十格計三百元。</text:p>
      <text:p text:style-name="_2027_一_3001_OK-1">(二)請攜帶相關證明至出納組購買。</text:p>
      <text:p text:style-name="P3">十、有下列情形者不得入池：</text:p>
      <text:p text:style-name="_2027_一_3001_OK-1">(一)身體患有心臟病、高血壓、肺結核、皮膚病、砂眼、或其他傳染病者。</text:p>
      <text:p text:style-name="_2027_一_3001_OK-1">(二)酗酒或精神病或類似病患者。</text:p>
      <text:p text:style-name="_2027_一_3001_OK-1">(三)攜危險物品者。</text:p>
      <text:p text:style-name="P3">十一、入池者應遵守下列規定：</text:p>
      <text:p text:style-name="_2027_一_3001_OK-1">(一)貴重物品自行保管。</text:p>
      <text:p text:style-name="_2027_一_3001_OK-1">(二)下游泳池前先淨身，穿游泳衣（褲），戴泳帽，戴泳鏡，並且做好暖身運動。</text:p>
      <text:p text:style-name="_2027_一_3001_OK-1">(三)不得有妨礙他人行為。</text:p>
      <text:p text:style-name="_2027_一_3001_OK-1">(四)不得有隨意吐痰便溺，拋棄紙屑果皮行為。</text:p>
      <text:p text:style-name="_2027_一_3001_OK-1">(五)不得有跳水或推拉行為。</text:p>
      <text:p text:style-name="_2027_一_3001_OK-1">(六)禁止池邊奔跑嬉戲推人入池等動作。</text:p>
      <text:p text:style-name="_2027_一_3001_OK-1">(七)游泳池內及池畔不得吸煙、嚼食檳榔及口香糖，不得攜帶食品、飲料進入。</text:p>
      <text:p text:style-name="_2027_一_3001_OK-1">(八)遇身體不適應立即離池。</text:p>
      <text:p text:style-name="_2027_一_3001_OK-1">(九)清場後不得無故逗留。</text:p>
      <text:p text:style-name="_2027_一_3001_OK-1">(十)遇空襲警報或打雷時應遵守管理人員指揮迅速離池。</text:p>
      <text:p text:style-name="P3">十二、游泳正課應注意事項：</text:p>
      <text:p text:style-name="P4">(一)<text:tab/>上課前應換好泳裝，在池旁整隊聽候老師指導，任課教師未到前，絕對禁止入池。</text:p>
      <text:p text:style-name="P4">(二)<text:tab/>依能力分組教學，初學者應聽從教師指導，不得離開教師太遠，以策安全。</text:p>
      <text:p text:style-name="P4">(三)<text:tab/>身體不適未能上課者，於休息區隨班見習。</text:p>
      <text:p text:style-name="P4">(四)<text:tab/>為節省上下課換穿衣服時間，不得帶肥皂、洗髮精進入更衣室洗滌。</text:p>
      <text:p text:style-name="P3">十三、違反本規則且不接受勸告者，本池管理員、救生員或體育教師得令其離池。</text:p>
      <text:p text:style-name="P3"><text:soft-page-break/>十四、本規則經體育委員會會議通過，陳校長核定後公佈實施，修正時亦同。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_28_一_29_" style:display-name="..(一)" style:family="paragraph" style:parent-style-name="Standard" style:default-outline-level="">
      <style:paragraph-properties fo:margin-left="2.094cm" fo:margin-right="0cm" fo:text-align="justify" style:justify-single-word="false" fo:text-indent="-1.282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條文" style:display-name="..條文" style:family="paragraph" style:parent-style-name="Standard" style:default-outline-level="">
      <style:paragraph-properties fo:margin-left="0.448cm" fo:margin-right="0cm" fo:text-align="end" style:justify-single-word="false" fo:text-indent="-0.36cm" style:auto-text-indent="false" style:punctuation-wrap="hanging" style:snap-to-layout-grid="fals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_2e_.一_3001_齊頭" style:display-name="..一、齊頭" style:family="paragraph" style:parent-style-name="Standard" style:default-outline-level="">
      <style:paragraph-properties fo:margin-left="0.388cm" fo:margin-right="0cm" fo:text-align="justify" style:justify-single-word="false" fo:text-indent="-0.353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2027_一_3001_OK-1" style:display-name="‧一、OK-1" style:family="paragraph" style:parent-style-name="Standard" style:default-outline-level="">
      <style:paragraph-properties fo:margin-left="1.769cm" fo:margin-right="0cm" fo:text-align="justify" style:justify-single-word="false" fo:text-indent="-0.762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24T03:05:00</meta:creation-date>
    <dc:date>2017-08-24T03:06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5" meta:word-count="991" meta:character-count="1014" meta:non-whitespace-character-count="1001"/>
    <meta:user-defined meta:name="AppVersion">14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