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2e_.大標">
      <style:paragraph-properties fo:margin-top="0cm" fo:margin-bottom="0.635cm" loext:contextual-spacing="false"/>
    </style:style>
    <style:style style:name="P2" style:family="paragraph" style:parent-style-name="_2e_.大標1" style:master-page-name="Standard">
      <style:paragraph-properties style:page-number="auto"/>
    </style:style>
    <style:style style:name="P3" style:family="paragraph" style:parent-style-name="_2e_.二字-1">
      <style:paragraph-properties fo:margin-left="0.931cm" fo:margin-right="0cm" fo:text-indent="0cm" style:auto-text-indent="false"/>
    </style:style>
    <style:style style:name="P4" style:family="paragraph" style:parent-style-name="_2e_.一_3001_齊頭">
      <style:paragraph-properties fo:margin-left="0.931cm" fo:margin-right="0cm" fo:text-indent="-0.847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市立臺中第一高級中學</text:p>
      <text:p text:style-name="P1">提升學生體適能實施計畫<text:bookmark text:name="_GoBack"/></text:p>
      <text:p text:style-name="P4">一、依據：</text:p>
      <text:p text:style-name="P3">教育部八十八年十一月二十六日（八八）體字第八八一四七九九五號函及教育部中部辦公室（九○）教中字第九○五○○八○五號函辦理。</text:p>
      <text:p text:style-name="P4">二、主旨：</text:p>
      <text:p text:style-name="P3">推廣體適能教育運動，鍛鍊學生體魄，加強學生運動與體適能的知能，養成規律運動的習慣，提升學生健康體適能與疾病預防的效果。</text:p>
      <text:p text:style-name="P4">三、實施原則：</text:p>
      <text:p text:style-name="_2e_._28_一_29__20_半形">(一)<text:tab/>建立學生知、能並進的效益。</text:p>
      <text:p text:style-name="_2e_._28_一_29__20_半形">(二)<text:tab/>在體育課中灌輸觀念，培養學生課餘自我鍛鍊。</text:p>
      <text:p text:style-name="_2e_._28_一_29__20_半形">(三)<text:tab/>長程的計畫，使學生由入學到畢業的進步紀錄，體認終生運動的重要性。</text:p>
      <text:p text:style-name="_2e_._28_一_29__20_半形">(四)<text:tab/>體育教師三年內全部至少參加一次體適能教育研習會。</text:p>
      <text:p text:style-name="_2e_._28_一_29__20_半形">(五)<text:tab/>逐年統計體適能測驗的結果，並評比分析進步的狀況，作為修正的依據。</text:p>
      <text:p text:style-name="P4">四、實施內容：</text:p>
      <text:p text:style-name="_2e_._28_一_29__20_半形">(一)<text:tab/>體育教學方面：除了體育常識課外，於其他課程亦隨機宣導及訓練。</text:p>
      <text:p text:style-name="_2e_._28_一_29__20_半形">(二)<text:tab/>體育活動方面：續辦各項運動競賽。</text:p>
      <text:p text:style-name="_2e_._28_一_29__20_半形">(三)<text:tab/>體育行政方面：加強體適能與個人健康的文宣事宜。</text:p>
      <text:p text:style-name="_2e_._28_一_29__20_半形">(四)<text:tab/>體育設備方面：開放體育運動大樓、游泳池及室外運動場地使用。</text:p>
      <text:p text:style-name="_2e_._28_一_29__20_半形">(五)<text:tab/>體育特色發展方面：游泳檢定測驗由每年一次增為兩次，並辦理水上運動競賽。</text:p>
      <text:p text:style-name="_2e_._28_一_29__20_半形">(六)<text:tab/>第八週前利用體育課完成體適能檢測及登錄工作。</text:p>
      <text:p text:style-name="_2e_._28_一_29__20_半形">(七)<text:tab/>上傳資料，宣導體適能和個人健康關係，並評比分析統計資料，作成建議報告，陳請校長參考。</text:p>
      <text:p text:style-name="_2e_._28_一_29__20_半形">(八)<text:tab/>落實體育教學，加強辦理校園體育活動，輔導學生自行操作紀錄運動行為。</text:p>
      <text:p text:style-name="_2e_._28_一_29__20_半形">(九)<text:tab/>針對個案成立體適能指導班，強化很差到差等級同學的體適能。</text:p>
      <text:p text:style-name="_2e_._28_一_29__20_半形">(十)<text:tab/>宣導鼓勵教職員工重視個人體適能提升，並參加體適能護照活動。</text:p>
      <text:p text:style-name="P4">五、經費：</text:p>
      <text:p text:style-name="_2e_._28_一_29__20_半形">(一)<text:tab/>擬請中部辦公室經費補助，辦理學生體育活動，以配合有效推動提升學生體適能計畫各項事宜。</text:p>
      <text:p text:style-name="_2e_._28_一_29__20_半形">(二)<text:tab/>學校編列預算，增購各項體適能訓練器材、及獎章製作費。</text:p>
      <text:p text:style-name="P4">六、本計畫經體育委員會討論修正後，陳請校長核可後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e_.大標" style:display-name="..大標" style:family="paragraph" style:default-outline-level="">
      <style:paragraph-properties fo:margin-left="1.296cm" fo:margin-right="0cm" fo:margin-top="0cm" fo:margin-bottom="0.423cm" loext:contextual-spacing="false" fo:text-align="center" style:justify-single-word="false" fo:orphans="2" fo:widows="2" fo:text-indent="-1.296cm" style:auto-text-indent="fals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_2e_.大標1" style:display-name="..大標1" style:family="paragraph" style:default-outline-level="">
      <style:paragraph-properties fo:margin-left="0.36cm" fo:margin-right="0cm" fo:text-align="center" style:justify-single-word="false" fo:orphans="2" fo:widows="2" fo:text-indent="-0.36cm" style:auto-text-indent="false" style:snap-to-layout-grid="false" style:writing-mode="lr-tb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_2e_.一_3001_齊頭" style:display-name="..一、齊頭" style:family="paragraph" style:parent-style-name="Standard" style:default-outline-level="">
      <style:paragraph-properties fo:margin-left="0.388cm" fo:margin-right="0cm" fo:text-align="justify" style:justify-single-word="false" fo:text-indent="-0.353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_2e_.二字-1" style:display-name="..二字-1" style:family="paragraph" style:parent-style-name="Standard" style:default-outline-level="">
      <style:paragraph-properties fo:margin-left="0.388cm" fo:margin-right="0cm" fo:text-align="justify" style:justify-single-word="false" fo:text-indent="0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_2e_._28_一_29__20_半形" style:display-name="..(一) 半形" style:family="paragraph" style:parent-style-name="Standard" style:default-outline-level="">
      <style:paragraph-properties fo:margin-left="1.942cm" fo:margin-right="0cm" fo:text-align="justify" style:justify-single-word="false" fo:text-indent="-0.986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8-24T03:04:00</meta:creation-date>
    <dc:date>2017-08-24T03:04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7" meta:word-count="733" meta:character-count="750" meta:non-whitespace-character-count="733"/>
    <meta:user-defined meta:name="AppVersion">14.0000</meta:user-defined>
    <meta:user-defined meta:name="Company">臺中第一高級中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