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2e_.大標">
      <style:paragraph-properties fo:margin-top="0cm" fo:margin-bottom="0.635cm" loext:contextual-spacing="false"/>
    </style:style>
    <style:style style:name="P2" style:family="paragraph" style:parent-style-name="_2e_._28_一_29_">
      <style:paragraph-properties fo:margin-left="2.168cm" fo:margin-right="0cm" fo:text-indent="-1.282cm" style:auto-text-indent="false"/>
    </style:style>
    <style:style style:name="P3" style:family="paragraph" style:parent-style-name="_2e_.條文">
      <style:paragraph-properties fo:margin-left="0.859cm" fo:margin-right="0cm" fo:text-indent="-0.647cm" style:auto-text-indent="false"/>
    </style:style>
    <style:style style:name="P4" style:family="paragraph" style:parent-style-name="_2e_.大標1" style:master-page-name="Standard">
      <style:paragraph-properties style:page-number="auto"/>
    </style:style>
    <style:style style:name="P5" style:family="paragraph" style:parent-style-name="_2e_.一_3001_齊頭">
      <style:paragraph-properties fo:margin-left="0.931cm" fo:margin-right="0cm" fo:text-indent="-0.847cm" style:auto-text-indent="false"/>
    </style:style>
    <style:style style:name="P6" style:family="paragraph" style:parent-style-name="Standard">
      <style:text-properties fo:color="#ff0000" style:font-name="標楷體" style:font-name-asian="標楷體1" style:font-size-complex="10pt"/>
    </style:style>
    <style:style style:name="T1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中市立臺中第一高級中學</text:p>
      <text:p text:style-name="P1">游泳程度檢定規程<text:bookmark text:name="_GoBack"/></text:p>
      <text:p text:style-name="P3">102年09月18日體育委員會會議修正通過</text:p>
      <text:p text:style-name="P3">103年09月19日體育委員會會議修正通過<text:span text:style-name="T1"> </text:span></text:p>
      <text:p text:style-name="P6"/>
      <text:p text:style-name="P5">一、主旨：推展正當休閒活動，發展學校運動特色，提升學生游泳技能。</text:p>
      <text:p text:style-name="P5">二、主辦單位：體育運動組。</text:p>
      <text:p text:style-name="P5">　　協辦單位：員生合作社、衛生組、生輔組。</text:p>
      <text:p text:style-name="P5">三、檢定時間：</text:p>
      <text:p text:style-name="P5">　　每年五月及十月實施。</text:p>
      <text:p text:style-name="P5">四、檢定地點：本校游泳池。</text:p>
      <text:p text:style-name="P5">五、檢定項目：</text:p>
      <text:p text:style-name="P2">（一）不限姿勢完成50公尺並計時。</text:p>
      <text:p text:style-name="P2">（二）不限姿勢完成100公尺並計時。(參加人員應具備50公尺能力，於每學年第1學期報名檢測)</text:p>
      <text:p text:style-name="P5">六、測驗單位：</text:p>
      <text:p text:style-name="P2">（一） 50公尺游泳檢測：由各班任課體育教師測驗並計時，於每學期期限內將成績交給體育組製作證書。</text:p>
      <text:p text:style-name="P2">（二）100公尺游泳檢測：由體育組於每學期舉辦，上學期由高二及高三同學報名參加，下學期全校報名參加；如有心血管系統或呼吸系統疾病者，絕對禁止報名參加。。</text:p>
      <text:p text:style-name="P5">七、受測編組：100公尺檢測前編組完成，並公佈於游泳池佈告欄及學校網頁，參加檢測同學自行前往查看自己組別，並注意檢測時間，準時出席檢測。</text:p>
      <text:p text:style-name="P5">八、獎懲：</text:p>
      <text:p text:style-name="P2">（一）通過程度檢定同學，頒給檢定證書。</text:p>
      <text:p text:style-name="P2">（二）發現冒名頂替經查屬實之同學依校規處分。</text:p>
      <text:p text:style-name="P5">九、本規程經體育委員會會議通過，陳校長核定後公佈實施，修正時亦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e_._28_一_29_" style:display-name="..(一)" style:family="paragraph" style:parent-style-name="Standard" style:default-outline-level="">
      <style:paragraph-properties fo:margin-left="2.094cm" fo:margin-right="0cm" fo:text-align="justify" style:justify-single-word="false" fo:text-indent="-1.282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_2e_.大標" style:display-name="..大標" style:family="paragraph" style:default-outline-level="">
      <style:paragraph-properties fo:margin-left="1.296cm" fo:margin-right="0cm" fo:margin-top="0cm" fo:margin-bottom="0.423cm" loext:contextual-spacing="false" fo:text-align="center" style:justify-single-word="false" fo:orphans="2" fo:widows="2" fo:text-indent="-1.296cm" style:auto-text-indent="false" style:writing-mode="lr-tb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_2e_.大標1" style:display-name="..大標1" style:family="paragraph" style:default-outline-level="">
      <style:paragraph-properties fo:margin-left="0.36cm" fo:margin-right="0cm" fo:text-align="center" style:justify-single-word="false" fo:orphans="2" fo:widows="2" fo:text-indent="-0.36cm" style:auto-text-indent="false" style:snap-to-layout-grid="false" style:writing-mode="lr-tb"/>
      <style:text-properties style:font-name="標楷體" fo:font-family="標楷體" style:font-family-generic="roman" style:font-pitch="variable"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name-complex="Times New Roman" style:font-family-complex="'Times New Roman'" style:font-family-generic-complex="system" style:font-pitch-complex="variable" style:font-size-complex="18pt"/>
    </style:style>
    <style:style style:name="_2e_.條文" style:display-name="..條文" style:family="paragraph" style:parent-style-name="Standard" style:default-outline-level="">
      <style:paragraph-properties fo:margin-left="0.448cm" fo:margin-right="0cm" fo:text-align="end" style:justify-single-word="false" fo:text-indent="-0.36cm" style:auto-text-indent="false" style:punctuation-wrap="hanging" style:snap-to-layout-grid="fals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size-complex="9pt"/>
    </style:style>
    <style:style style:name="_2e_.一_3001_齊頭" style:display-name="..一、齊頭" style:family="paragraph" style:parent-style-name="Standard" style:default-outline-level="">
      <style:paragraph-properties fo:margin-left="0.388cm" fo:margin-right="0cm" fo:text-align="justify" style:justify-single-word="false" fo:text-indent="-0.353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08-24T03:03:00</meta:creation-date>
    <dc:date>2017-08-24T03:03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1" meta:word-count="486" meta:character-count="509" meta:non-whitespace-character-count="503"/>
    <meta:user-defined meta:name="AppVersion">14.0000</meta:user-defined>
    <meta:user-defined meta:name="Company">臺中第一高級中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