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 fo:margin-left="0.5833in" fo:text-indent="-0.5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194in" fo:margin-left="0.6673in" fo:text-indent="-0.667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10" style:family="table-column">
      <style:table-column-properties style:column-width="0.584in" style:use-optimal-column-width="false"/>
    </style:style>
    <style:style style:name="TableColumn11" style:family="table-column">
      <style:table-column-properties style:column-width="0.5354in" style:use-optimal-column-width="false"/>
    </style:style>
    <style:style style:name="TableColumn12" style:family="table-column">
      <style:table-column-properties style:column-width="0.0062in" style:use-optimal-column-width="false"/>
    </style:style>
    <style:style style:name="TableColumn13" style:family="table-column">
      <style:table-column-properties style:column-width="0.4416in" style:use-optimal-column-width="false"/>
    </style:style>
    <style:style style:name="TableColumn14" style:family="table-column">
      <style:table-column-properties style:column-width="0.0881in" style:use-optimal-column-width="false"/>
    </style:style>
    <style:style style:name="TableColumn15" style:family="table-column">
      <style:table-column-properties style:column-width="0.1437in" style:use-optimal-column-width="false"/>
    </style:style>
    <style:style style:name="TableColumn16" style:family="table-column">
      <style:table-column-properties style:column-width="0.2652in" style:use-optimal-column-width="false"/>
    </style:style>
    <style:style style:name="TableColumn17" style:family="table-column">
      <style:table-column-properties style:column-width="0.7347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4416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0.0527in" style:use-optimal-column-width="false"/>
    </style:style>
    <style:style style:name="TableColumn22" style:family="table-column">
      <style:table-column-properties style:column-width="0.4472in" style:use-optimal-column-width="false"/>
    </style:style>
    <style:style style:name="TableColumn23" style:family="table-column">
      <style:table-column-properties style:column-width="0.0305in" style:use-optimal-column-width="false"/>
    </style:style>
    <style:style style:name="TableColumn24" style:family="table-column">
      <style:table-column-properties style:column-width="0.4416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Column26" style:family="table-column">
      <style:table-column-properties style:column-width="0.8215in" style:use-optimal-column-width="false"/>
    </style:style>
    <style:style style:name="TableColumn27" style:family="table-column">
      <style:table-column-properties style:column-width="1.3034in" style:use-optimal-column-width="false"/>
    </style:style>
    <style:style style:name="TableColumn28" style:family="table-column">
      <style:table-column-properties style:column-width="0.2805in" style:use-optimal-column-width="false"/>
    </style:style>
    <style:style style:name="Table9" style:family="table">
      <style:table-properties style:width="7.1513in" fo:margin-left="0in" table:align="center"/>
    </style:style>
    <style:style style:name="TableRow29" style:family="table-row">
      <style:table-row-properties style:min-row-height="0.5555in"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ableRow41" style:family="table-row">
      <style:table-row-properties style:min-row-height="0.4416in" style:use-optimal-row-height="false" fo:keep-together="always"/>
    </style:style>
    <style:style style:name="TableCell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right="0.0784in"/>
      <style:text-properties style:font-name="標楷體" style:font-name-asian="標楷體" fo:letter-spacing="-0.0138in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letter-spacing="0.0347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indent="0.3333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ableRow58" style:family="table-row">
      <style:table-row-properties style:min-row-height="0.3548in" style:use-optimal-row-height="false" fo:keep-together="always"/>
    </style:style>
    <style:style style:name="TableCell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P61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P6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P6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end" fo:margin-right="0.0166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2" style:family="table-row">
      <style:table-row-properties style:min-row-height="0.3604in" style:use-optimal-row-height="false" fo:keep-together="always"/>
    </style:style>
    <style:style style:name="P73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letter-spacing="0.0347in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fo:margin-right="0.0166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ableCell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1" style:family="table-row">
      <style:table-row-properties style:min-row-height="0.3659in" style:use-optimal-row-height="false" fo:keep-together="always"/>
    </style:style>
    <style:style style:name="P92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letter-spacing="0.0347in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end" fo:margin-right="0.0166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3" style:family="table-row">
      <style:table-row-properties style:min-row-height="0.4111in" style:use-optimal-row-height="false" fo:keep-together="always"/>
    </style:style>
    <style:style style:name="TableCell1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right="0.0833in"/>
      <style:text-properties style:font-name="標楷體" style:font-name-asian="標楷體" fo:letter-spacing="-0.0138in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right="0.0347in"/>
      <style:text-properties style:font-name="標楷體" style:font-name-asian="標楷體" fo:letter-spacing="-0.0138in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110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1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right="0.0347in"/>
    </style:style>
    <style:style style:name="T113" style:parent-style-name="預設段落字型" style:family="text">
      <style:text-properties style:font-name-asian="標楷體" fo:letter-spacing="-0.0138in"/>
    </style:style>
    <style:style style:name="T114" style:parent-style-name="預設段落字型" style:family="text">
      <style:text-properties style:font-name-asian="標楷體" fo:letter-spacing="-0.0138in"/>
    </style:style>
    <style:style style:name="T115" style:parent-style-name="預設段落字型" style:family="text">
      <style:text-properties style:font-name-asian="標楷體" fo:letter-spacing="-0.0138in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 fo:text-align="justify" fo:margin-right="0.0347in"/>
      <style:text-properties style:font-name-asian="標楷體" fo:letter-spacing="-0.0138in"/>
    </style:style>
    <style:style style:name="P118" style:parent-style-name="內文" style:family="paragraph">
      <style:paragraph-properties style:snap-to-layout-grid="false" fo:text-align="justify" fo:margin-right="0.0347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letter-spacing="-0.0138in"/>
    </style:style>
    <style:style style:name="TableRow123" style:family="table-row">
      <style:table-row-properties style:min-row-height="0.4118in" style:use-optimal-row-height="false" fo:keep-together="always"/>
    </style:style>
    <style:style style:name="TableCell1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right="0.0347in"/>
      <style:text-properties style:font-name-asian="標楷體" fo:letter-spacing="-0.0013in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right="0.0347in"/>
      <style:text-properties style:font-name="標楷體" style:font-name-asian="標楷體" fo:letter-spacing="-0.0138in"/>
    </style:style>
    <style:style style:name="P128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P129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33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letter-spacing="-0.0138in"/>
    </style:style>
    <style:style style:name="T135" style:parent-style-name="預設段落字型" style:family="text">
      <style:text-properties style:font-name="標楷體" style:font-name-asian="標楷體" fo:letter-spacing="-0.0138in"/>
    </style:style>
    <style:style style:name="T136" style:parent-style-name="預設段落字型" style:family="text">
      <style:text-properties style:font-name="標楷體" style:font-name-asian="標楷體" fo:letter-spacing="-0.0138i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right="0.0833in"/>
      <style:text-properties style:font-name-asian="標楷體" fo:letter-spacing="-0.0138in"/>
    </style:style>
    <style:style style:name="P146" style:parent-style-name="內文" style:family="paragraph">
      <style:paragraph-properties style:snap-to-layout-grid="false" fo:text-align="center" fo:margin-right="0.0833in"/>
      <style:text-properties style:font-name-asian="標楷體" fo:letter-spacing="-0.0138in"/>
    </style:style>
    <style:style style:name="P147" style:parent-style-name="內文" style:family="paragraph">
      <style:paragraph-properties style:snap-to-layout-grid="false" fo:text-align="center" fo:margin-right="0.0833in"/>
    </style:style>
    <style:style style:name="T148" style:parent-style-name="預設段落字型" style:family="text">
      <style:text-properties style:font-name-asian="標楷體" fo:letter-spacing="-0.0138in"/>
    </style:style>
    <style:style style:name="TableCell1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58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61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P162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Row163" style:family="table-row">
      <style:table-row-properties style:min-row-height="0.3402in" style:use-optimal-row-height="false" fo:keep-together="always"/>
    </style:style>
    <style:style style:name="TableCell164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166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167" style:parent-style-name="內文" style:family="paragraph">
      <style:paragraph-properties style:snap-to-layout-grid="false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text-indent="0.3333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175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176" style:parent-style-name="內文" style:family="paragraph">
      <style:paragraph-properties style:snap-to-layout-grid="false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77" style:parent-style-name="內文" style:family="paragraph">
      <style:paragraph-properties style:snap-to-layout-grid="false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標楷體" style:font-name-asian="標楷體"/>
    </style:style>
    <style:style style:name="P18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82" style:parent-style-name="內文" style:family="paragraph">
      <style:paragraph-properties fo:widows="2" fo:orphans="2" fo:margin-top="0.125in"/>
    </style:style>
    <style:style style:name="T183" style:parent-style-name="預設段落字型" style:family="text">
      <style:text-properties style:font-name="標楷體" style:font-name-asian="標楷體" fo:letter-spacing="-0.0138in" style:text-underline-type="single" style:text-underline-style="dash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letter-spacing="-0.0138in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letter-spacing="-0.0138in" fo:background-color="#FFFFFF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標楷體" style:font-name-asian="標楷體" fo:letter-spacing="-0.0138in" fo:background-color="#FFFFFF"/>
    </style:style>
    <style:style style:name="T189" style:parent-style-name="預設段落字型" style:family="text">
      <style:text-properties style:font-name="標楷體" style:font-name-asian="標楷體" fo:letter-spacing="-0.0138in" fo:background-color="#FFFFFF"/>
    </style:style>
    <style:style style:name="T190" style:parent-style-name="預設段落字型" style:family="text">
      <style:text-properties style:font-name="標楷體" style:font-name-asian="標楷體" fo:letter-spacing="-0.0138in" fo:background-color="#FFFFFF"/>
    </style:style>
    <style:style style:name="TableCell191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Row193" style:family="table-row">
      <style:table-row-properties style:min-row-height="0.3402in" style:use-optimal-row-height="false" fo:keep-together="always"/>
    </style:style>
    <style:style style:name="P194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text-indent="0.3333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200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letter-spacing="-0.0138in"/>
    </style:style>
    <style:style style:name="P203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Row204" style:family="table-row">
      <style:table-row-properties style:min-row-height="0.3402in" style:use-optimal-row-height="false" fo:keep-together="always"/>
    </style:style>
    <style:style style:name="P205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text-indent="0.3333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fo:letter-spacing="-0.0138in"/>
    </style:style>
    <style:style style:name="P213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text-scale="90%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-asian="標楷體" fo:letter-spacing="-0.0138in"/>
    </style:style>
    <style:style style:name="P25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25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25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264" style:family="table-row">
      <style:table-row-properties style:use-optimal-row-height="false" fo:keep-together="always"/>
    </style:style>
    <style:style style:name="P265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-asian="標楷體" fo:letter-spacing="-0.0138in"/>
    </style:style>
    <style:style style:name="P272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27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280" style:family="table-row">
      <style:table-row-properties style:use-optimal-row-height="false" fo:keep-together="always"/>
    </style:style>
    <style:style style:name="P281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-asian="標楷體" fo:letter-spacing="-0.0138in"/>
    </style:style>
    <style:style style:name="P288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28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296" style:family="table-row">
      <style:table-row-properties style:use-optimal-row-height="false" fo:keep-together="always"/>
    </style:style>
    <style:style style:name="P297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-asian="標楷體" fo:letter-spacing="-0.0138in"/>
    </style:style>
    <style:style style:name="P30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30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12" style:family="table-row">
      <style:table-row-properties style:use-optimal-row-height="false" fo:keep-together="always"/>
    </style:style>
    <style:style style:name="P313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-asian="標楷體" fo:letter-spacing="-0.0138in"/>
    </style:style>
    <style:style style:name="P320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32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32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31" style:family="table-row">
      <style:table-row-properties style:use-optimal-row-height="false" fo:keep-together="always"/>
    </style:style>
    <style:style style:name="P332" style:parent-style-name="內文" style:family="paragraph">
      <style:paragraph-properties fo:widows="2" fo:orphans="2"/>
      <style:text-properties style:font-name="標楷體" style:font-name-asian="標楷體" fo:letter-spacing="-0.0138in" fo:font-size="10.5pt" style:font-size-asian="10.5pt" style:font-size-complex="10.5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style:font-name-asian="標楷體" fo:letter-spacing="-0.0138in"/>
    </style:style>
    <style:style style:name="P33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340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47" style:family="table-row">
      <style:table-row-properties style:min-row-height="0.1409in" style:use-optimal-row-height="false" fo:keep-together="always"/>
    </style:style>
    <style:style style:name="TableCell3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size-complex="10.5pt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標楷體" style:font-name-asian="標楷體" style:font-size-complex="10.5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style:font-name-asian="標楷體"/>
    </style:style>
    <style:style style:name="P358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35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66" style:family="table-row">
      <style:table-row-properties style:min-row-height="0.1402in" style:use-optimal-row-height="false" fo:keep-together="always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fo:font-size="10.5pt" style:font-size-asian="10.5pt" style:font-size-complex="10.5pt"/>
    </style:style>
    <style:style style:name="P368" style:parent-style-name="內文" style:family="paragraph">
      <style:paragraph-properties style:snap-to-layout-grid="false" fo:text-align="center"/>
      <style:text-properties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38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90" style:family="table-row">
      <style:table-row-properties style:min-row-height="0.1409in" style:use-optimal-row-height="false" fo:keep-together="always"/>
    </style:style>
    <style:style style:name="P391" style:parent-style-name="內文" style:family="paragraph">
      <style:paragraph-properties fo:widows="2" fo:orphans="2"/>
      <style:text-properties style:font-name="標楷體" style:font-name-asian="標楷體" fo:font-size="10.5pt" style:font-size-asian="10.5pt" style:font-size-complex="10.5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-asian="標楷體"/>
    </style:style>
    <style:style style:name="P39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39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fo:letter-spacing="-0.0138in"/>
    </style:style>
    <style:style style:name="TableCell4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406" style:family="table-row">
      <style:table-row-properties style:min-row-height="0.1402in" style:use-optimal-row-height="false" fo:keep-together="always"/>
    </style:style>
    <style:style style:name="P407" style:parent-style-name="內文" style:family="paragraph">
      <style:paragraph-properties fo:widows="2" fo:orphans="2"/>
      <style:text-properties style:font-name="標楷體" style:font-name-asian="標楷體" fo:font-size="10.5pt" style:font-size-asian="10.5pt" style:font-size-complex="10.5pt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-asian="標楷體"/>
    </style:style>
    <style:style style:name="P41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412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fo:letter-spacing="-0.0138in"/>
    </style:style>
    <style:style style:name="TableCell4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419" style:family="table-row">
      <style:table-row-properties style:min-row-height="0.8027in" style:use-optimal-row-height="false" fo:keep-together="always"/>
    </style:style>
    <style:style style:name="TableCell42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margin-right="0.0833in"/>
    </style:style>
    <style:style style:name="T422" style:parent-style-name="預設段落字型" style:family="text">
      <style:text-properties style:font-name="標楷體" style:font-name-asian="標楷體" fo:letter-spacing="-0.0138in"/>
    </style:style>
    <style:style style:name="TableCell42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新細明體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Cell42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新細明體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標楷體" style:font-name-asian="標楷體" style:font-weight-complex="bold"/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437" style:parent-style-name="預設段落字型" style:family="text">
      <style:text-properties style:font-name="標楷體" style:font-name-asian="標楷體" style:font-weight-complex="bold"/>
    </style:style>
    <style:style style:name="P438" style:parent-style-name="內文" style:family="paragraph">
      <style:paragraph-properties style:snap-to-layout-grid="false" fo:text-indent="0.5833in"/>
      <style:text-properties style:font-name="標楷體" style:font-name-asian="標楷體"/>
    </style:style>
    <style:style style:name="P439" style:parent-style-name="內文" style:family="paragraph">
      <style:paragraph-properties fo:margin-left="-0.25in" fo:text-indent="0.2916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內文" style:family="paragraph">
      <style:paragraph-properties fo:text-align="center" fo:line-height="0.4861in"/>
      <style:text-properties style:font-name-asian="標楷體" fo:font-weight="bold" style:font-weight-asian="bold" fo:font-size="20pt" style:font-size-asian="20pt" style:font-size-complex="20pt"/>
    </style:style>
    <style:style style:name="P443" style:parent-style-name="內文" style:family="paragraph">
      <style:paragraph-properties fo:text-align="center" fo:line-height="0.4861in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51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52" style:parent-style-name="內文" style:family="paragraph">
      <style:paragraph-properties fo:line-height="0.625in"/>
    </style:style>
    <style:style style:name="T453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5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55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58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59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460" style:parent-style-name="內文" style:family="paragraph">
      <style:paragraph-properties fo:line-height="0.625in"/>
      <style:text-properties style:font-name="標楷體" style:font-name-asian="標楷體" style:font-weight-complex="bold" fo:font-size="20pt" style:font-size-asian="20pt"/>
    </style:style>
    <style:style style:name="P461" style:parent-style-name="內文" style:family="paragraph">
      <style:paragraph-properties fo:line-height="0.625in"/>
    </style:style>
    <style:style style:name="T462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463" style:parent-style-name="內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64" style:parent-style-name="內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65" style:parent-style-name="內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66" style:parent-style-name="內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67" style:parent-style-name="內文" style:family="paragraph">
      <style:paragraph-properties fo:line-height="0.625in"/>
    </style:style>
    <style:style style:name="T468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69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70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71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72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73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74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76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477" style:parent-style-name="內文" style:family="paragraph">
      <style:text-properties style:font-name="標楷體" style:font-name-asian="標楷體" style:font-weight-complex="bold"/>
    </style:style>
    <style:style style:name="P478" style:parent-style-name="內文" style:family="paragraph">
      <style:text-properties style:font-name="標楷體" style:font-name-asian="標楷體" style:font-weight-complex="bold"/>
    </style:style>
    <style:style style:name="P479" style:parent-style-name="內文" style:family="paragraph">
      <style:text-properties style:font-name="標楷體" style:font-name-asian="標楷體" style:font-weight-complex="bold"/>
    </style:style>
    <style:style style:name="P480" style:parent-style-name="內文" style:family="paragraph">
      <style:paragraph-properties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22pt" style:font-size-asian="22pt"/>
    </style:style>
  </office:automatic-styles>
  <office:body>
    <office:text text:use-soft-page-breaks="true">
      <text:p text:style-name="P1"><text:span text:style-name="T2">（附件</text:span><text:span text:style-name="T3">1-1</text:span><text:span text:style-name="T4">）</text:span></text:p>
      <text:p text:style-name="P5">臺中市111學年度防災教育輔導團</text:p>
      <text:p text:style-name="P6"><text:span text:style-name="T7">輔導員基本資料表</text:span><text:span text:style-name="T8">（續任輔導員用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輔導員組別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14">
            <text:p text:style-name="內文"><text:span text:style-name="T33">□</text:span><text:span text:style-name="T34">幼兒園組</text:span><text:span text:style-name="T35"><text:s text:c="8"/>□</text:span><text:span text:style-name="T36">國小組</text:span><text:span text:style-name="T37"><text:s text:c="8"/>□</text:span><text:span text:style-name="T38">國中組</text:span><text:span text:style-name="T39"><text:s text:c="7"/>□</text:span><text:span text:style-name="T40">高級中等學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膠水黏貼處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姓　　</text:span><text:span text:style-name="T47">名</text:span></text:p>
          </table:table-cell>
          <table:covered-table-cell/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性別</text:p>
          </table:table-cell>
          <table:covered-table-cell/>
          <table:covered-table-cell/>
          <table:table-cell table:style-name="TableCell52" table:number-columns-spanned="2">
            <text:p text:style-name="P53"><text:span text:style-name="T54">□</text:span><text:span text:style-name="T55">男</text:span><text:span text:style-name="T56"><text:s text:c="4"/>□</text:span><text:span text:style-name="T57">女</text:span></text:p>
          </table:table-cell>
          <table:covered-table-cell/>
        </table:table-row>
        <table:table-row table:style-name="TableRow58">
          <table:table-cell table:style-name="TableCell59" table:number-columns-spanned="5" table:number-rows-spanned="3">
            <text:p text:style-name="P60">浮</text:p>
            <text:p text:style-name="P61">貼</text:p>
            <text:p text:style-name="P62">照</text:p>
            <text:p text:style-name="P63">片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出生年月日</text:p>
          </table:table-cell>
          <table:covered-table-cell/>
          <table:covered-table-cell/>
          <table:table-cell table:style-name="TableCell66" table:number-columns-spanned="6">
            <text:p text:style-name="P67">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身分證字號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服務學</text:span><text:span text:style-name="T77">校</text:span></text:p>
          </table:table-cell>
          <table:covered-table-cell/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現</text:span><text:span text:style-name="T83"><text:s/></text:span><text:span text:style-name="T84">任</text:span><text:span text:style-name="T85"><text:s/></text:span><text:span text:style-name="T86">職</text:span><text:span text:style-name="T87"><text:s/></text:span><text:span text:style-name="T88">務</text:span>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<text:span text:style-name="T95">服務年</text:span><text:span text:style-name="T96">資</text:span></text:p>
          </table:table-cell>
          <table:covered-table-cell/>
          <table:covered-table-cell/>
          <table:table-cell table:style-name="TableCell97" table:number-columns-spanned="6">
            <text:p text:style-name="P98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主要任教科目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住址</text:p>
          </table:table-cell>
          <table:table-cell table:style-name="TableCell106" table:number-columns-spanned="13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rows-spanned="2">
            <text:p text:style-name="P109">聯絡</text:p>
            <text:p text:style-name="P110">電話</text:p>
          </table:table-cell>
          <table:table-cell table:style-name="TableCell111" table:number-columns-spanned="4" table:number-rows-spanned="2">
            <text:p text:style-name="P112"><text:span text:style-name="T113">(O)</text:span><text:span text:style-name="T114">：</text:span><text:span text:style-name="T115"><text:s text:c="20"/></text:span><text:span text:style-name="T116">分機</text:span></text:p>
            <text:p text:style-name="P117">(H)：</text:p>
            <text:p text:style-name="P118"><text:span text:style-name="T119">(</text:span><text:span text:style-name="T120">手機</text:span><text:span text:style-name="T121">)</text:span><text:span text:style-name="T122">：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E-mail</text:p>
          </table:table-cell>
          <table:table-cell table:style-name="TableCell126" table:number-columns-spanned="1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最<text:s/>高</text:p>
            <text:p text:style-name="P133"><text:span text:style-name="T134">學</text:span><text:span text:style-name="T135"><text:s/></text:span><text:span text:style-name="T136">歷</text:span>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畢業</text:p>
            <text:p text:style-name="P141">系所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rows-spanned="2">
            <text:p text:style-name="P145">最近</text:p>
            <text:p text:style-name="P146">5年</text:p>
            <text:p text:style-name="P147"><text:span text:style-name="T148">考核</text:span></text:p>
          </table:table-cell>
          <table:table-cell table:style-name="TableCell149" table:number-columns-spanned="4" table:number-rows-spanned="2">
            <text:p text:style-name="P150">﹍﹍學年度<text:s/>四<text:s/>條﹍﹍﹍﹍款</text:p>
            <text:p text:style-name="P151">﹍﹍學年度<text:s/>四<text:s/>條﹍﹍﹍﹍款</text:p>
            <text:p text:style-name="P152">﹍﹍學年度<text:s/>四<text:s/>條﹍﹍﹍﹍款</text:p>
            <text:p text:style-name="P153">﹍﹍學年度<text:s/>四<text:s/>條﹍﹍﹍﹍款</text:p>
            <text:p text:style-name="P154">﹍﹍學年度<text:s/>四<text:s/>條﹍﹍﹍﹍款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進<text:s/>修</text:p>
            <text:p text:style-name="P158">學<text:s/>分</text:p>
          </table:table-cell>
          <table:table-cell table:style-name="TableCell159" table:number-columns-spanned="13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3">
            <text:p text:style-name="P165">曾擔任</text:p>
            <text:p text:style-name="P166">輔導員</text:p>
            <text:p text:style-name="P167">資<text:s text:c="4"/>歷</text:p>
          </table:table-cell>
          <table:table-cell table:style-name="TableCell168" table:number-columns-spanned="5">
            <text:p text:style-name="P169">中央課程</text:p>
            <text:p text:style-name="P170">諮詢教師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科　<text:s/>年</text:p>
          </table:table-cell>
          <table:covered-table-cell/>
          <table:table-cell table:style-name="TableCell173" table:number-rows-spanned="3">
            <text:p text:style-name="P174">教學</text:p>
            <text:p text:style-name="P175">及</text:p>
            <text:p text:style-name="P176">行政</text:p>
            <text:p text:style-name="P177">經歷</text:p>
          </table:table-cell>
          <table:table-cell table:style-name="TableCell178" table:number-columns-spanned="6" table:number-rows-spanned="3">
            <text:p text:style-name="P179"><text:s text:c="2"/>教學年資﹍﹍年</text:p>
            <text:p text:style-name="P180"/>
            <text:p text:style-name="P181"><text:s/>兼任行政﹍﹍年</text:p>
            <text:p text:style-name="P182"><text:span text:style-name="T183"><text:s text:c="20"/></text:span><text:span text:style-name="T184">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 table:number-rows-spanned="3">
            <text:p text:style-name="P186">特<text:s/>殊</text:p>
            <text:p text:style-name="P187"><text:span text:style-name="T188">條</text:span><text:span text:style-name="T189"><text:s/></text:span><text:span text:style-name="T190">件</text:span></text:p>
          </table:table-cell>
          <table:covered-table-cell/>
          <table:table-cell table:style-name="TableCell191" table:number-columns-spanned="2" table:number-rows-spanned="3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5">
            <text:p text:style-name="P196"><text:span text:style-name="T197">本市防災教育輔導團團員</text:span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組　<text:s/>年<text:s/></text:p>
          </table:table-cell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5">
            <text:p text:style-name="P207">本市其他輔導團團團員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科<text:s text:c="3"/>年</text:p>
          </table:table-cell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</table:table-row>
        <table:table-row table:style-name="TableRow214">
          <table:table-cell table:style-name="TableCell215" table:number-columns-spanned="2">
            <text:p text:style-name="P216">專<text:s/>業<text:s/>成<text:s/>長</text:p>
          </table:table-cell>
          <table:covered-table-cell/>
          <table:table-cell table:style-name="TableCell217" table:number-columns-spanned="7">
            <text:p text:style-name="P218"><text:span text:style-name="T219">研</text:span><text:span text:style-name="T220"><text:s/></text:span><text:span text:style-name="T221">習</text:span><text:span text:style-name="T222"><text:s/></text:span><text:span text:style-name="T223">項</text:span><text:span text:style-name="T224"><text:s/></text:span><text:span text:style-name="T225">目</text:span><text:span text:style-name="T226"><text:s/></text:span><text:span text:style-name="T227">或</text:span><text:span text:style-name="T228"><text:s/></text:span><text:span text:style-name="T229">名</text:span><text:span text:style-name="T230"><text:s/></text:span><text:span text:style-name="T231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時數</text:p>
            <text:p text:style-name="P234">（學分）</text:p>
          </table:table-cell>
          <table:covered-table-cell/>
          <table:table-cell table:style-name="TableCell235" table:number-rows-spanned="11">
            <text:p text:style-name="P236"/>
          </table:table-cell>
          <table:table-cell table:style-name="TableCell237" table:number-columns-spanned="4">
            <text:p text:style-name="P238">防災表現</text:p>
            <text:p text:style-name="P239">或優良事蹟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活動（或比賽）項目或名稱</text:p>
          </table:table-cell>
          <table:covered-table-cell/>
          <table:table-cell table:style-name="TableCell242">
            <text:p text:style-name="P243">成績</text:p>
          </table:table-cell>
        </table:table-row>
        <table:table-row table:style-name="TableRow244">
          <table:table-cell table:style-name="TableCell245" table:number-rows-spanned="6">
            <text:p text:style-name="P246">與防災教育(活動)有關之訓練或研習</text:p>
          </table:table-cell>
          <table:table-cell table:style-name="TableCell247">
            <text:p text:style-name="P248">1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table-cell table:style-name="TableCell254" table:number-rows-spanned="4">
            <text:p text:style-name="P255">指</text:p>
            <text:p text:style-name="P256">導</text:p>
            <text:p text:style-name="P257">獎</text:p>
          </table:table-cell>
          <table:table-cell table:style-name="TableCell258" table:number-columns-spanned="3">
            <text:p text:style-name="P259">1</text:p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2</text:p>
          </table:table-cell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columns-spanned="3">
            <text:p text:style-name="P275">2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3</text:p>
          </table:table-cell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 table:number-columns-spanned="3">
            <text:p text:style-name="P291">3</text:p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4</text:p>
          </table:table-cell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columns-spanned="3">
            <text:p text:style-name="P307">4</text:p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5</text:p>
          </table:table-cell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table-cell table:style-name="TableCell321" table:number-rows-spanned="4">
            <text:p text:style-name="P322">參</text:p>
            <text:p text:style-name="P323">加</text:p>
            <text:p text:style-name="P324">獎</text:p>
          </table:table-cell>
          <table:table-cell table:style-name="TableCell325" table:number-columns-spanned="3">
            <text:p text:style-name="P326">1</text:p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6</text:p>
          </table:table-cell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columns-spanned="3">
            <text:p text:style-name="P342">2</text:p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rows-spanned="4">
            <text:p text:style-name="P349">資訊</text:p>
            <text:p text:style-name="P350"><text:span text:style-name="T351">能力</text:span></text:p>
          </table:table-cell>
          <table:table-cell table:style-name="TableCell352" table:number-rows-spanned="2">
            <text:p text:style-name="P353">檢測</text:p>
          </table:table-cell>
          <table:table-cell table:style-name="TableCell354" table:number-columns-spanned="2">
            <text:p text:style-name="P355">單位</text:p>
          </table:table-cell>
          <table:covered-table-cell/>
          <table:table-cell table:style-name="TableCell356" table:number-columns-spanned="7">
            <text:p text:style-name="P357"><text:s text:c="13"/>縣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 table:number-columns-spanned="3">
            <text:p text:style-name="P361">3</text:p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2">
            <text:p text:style-name="P370">級別</text:p>
          </table:table-cell>
          <table:covered-table-cell/>
          <table:table-cell table:style-name="TableCell371" table:number-columns-spanned="7">
            <text:p text:style-name="P372"><text:span text:style-name="T373"><text:s/></text:span><text:span text:style-name="T374"><text:s/>□</text:span><text:span text:style-name="T375">初</text:span><text:span text:style-name="T376"><text:s/></text:span><text:span text:style-name="T377">級</text:span><text:span text:style-name="T378"><text:s text:c="3"/>□</text:span><text:span text:style-name="T379">進</text:span><text:span text:style-name="T380"><text:s/></text:span><text:span text:style-name="T381">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 table:number-columns-spanned="3">
            <text:p text:style-name="P385">4</text:p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rows-spanned="2">
            <text:p text:style-name="P393">證書</text:p>
          </table:table-cell>
          <table:table-cell table:style-name="TableCell394" table:number-columns-spanned="9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  <table:table-cell table:style-name="TableCell397" table:number-rows-spanned="2">
            <text:p text:style-name="P398">其</text:p>
            <text:p text:style-name="P399">他</text:p>
          </table:table-cell>
          <table:table-cell table:style-name="TableCell400" table:number-columns-spanned="3">
            <text:p text:style-name="P401">1</text:p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 table:number-columns-spanned="9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 table:number-columns-spanned="3">
            <text:p text:style-name="P414">2</text:p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3">
            <text:p text:style-name="P421"><text:span text:style-name="T422">防災教育輔導團分組</text:span></text:p>
          </table:table-cell>
          <table:covered-table-cell/>
          <table:covered-table-cell/>
          <table:table-cell table:style-name="TableCell423" table:number-columns-spanned="7">
            <text:p text:style-name="P424"><text:span text:style-name="T425">區域</text:span><text:span text:style-name="T426">：</text:span></text:p>
            <text:p text:style-name="P427">□中區<text:s/>□山城<text:s/>□海線<text:s/>□屯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9">
            <text:p text:style-name="P429"><text:span text:style-name="T430">團務</text:span><text:span text:style-name="T431">：</text:span></text:p>
            <text:p text:style-name="P432">□輔導訪視組<text:s/>□課程研發組<text:s/>□防災演練組</text:p>
            <text:p text:style-name="P433"><text:span text:style-name="T434">□</text:span><text:span text:style-name="T435">防災宣導組</text:span><text:span text:style-name="T436"><text:s/>□</text:span><text:span text:style-name="T437">教育訓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>本人簽章：　　　　　　　<text:s/>　<text:s text:c="28"/></text:p>
      <text:p text:style-name="內文"/>
      <text:p text:style-name="內文"/>
      <text:p text:style-name="P439"><text:span text:style-name="T440">附件</text:span><text:span text:style-name="T441">2</text:span></text:p>
      <text:p text:style-name="P442">臺中市111學年度防災教育輔導團遴聘輔導員</text:p>
      <text:p text:style-name="P443"><text:span text:style-name="T444">服務學校校長同意書</text:span><text:span text:style-name="T445">(</text:span><text:span text:style-name="T446">□</text:span><text:span text:style-name="T447">新進</text:span><text:span text:style-name="T448">□</text:span><text:span text:style-name="T449">續任輔導員</text:span><text:span text:style-name="T450">)</text:span></text:p>
      <text:p text:style-name="P451"/>
      <text:p text:style-name="P452"><text:span text:style-name="T453">茲同意本校</text:span><text:span text:style-name="T454"><text:s/></text:span><text:span text:style-name="T455">　　　　　　</text:span><text:span text:style-name="T456"><text:s text:c="5"/></text:span><text:span text:style-name="T457">主任</text:span><text:span text:style-name="T458">∕</text:span><text:span text:style-name="T459">老師擔任</text:span></text:p>
      <text:p text:style-name="P460"/>
      <text:p text:style-name="P461"><text:span text:style-name="T462">本市防災教育輔導團</text:span></text:p>
      <text:p text:style-name="P463">□專任輔導員</text:p>
      <text:p text:style-name="P464">□兼任輔導員</text:p>
      <text:p text:style-name="P465"/>
      <text:p text:style-name="P466"/>
      <text:p text:style-name="P467"><text:span text:style-name="T468">學校全銜：</text:span></text:p>
      <text:p text:style-name="內文"><text:span text:style-name="T469">校</text:span><text:span text:style-name="T470"><text:s text:c="4"/></text:span><text:span text:style-name="T471">長</text:span><text:span text:style-name="T472"><text:s/></text:span><text:span text:style-name="T473">：</text:span><text:span text:style-name="T474"><text:s text:c="17"/></text:span><text:span text:style-name="T475">〈簽章〉</text:span></text:p>
      <text:p text:style-name="P476"/>
      <text:p text:style-name="P477"/>
      <text:p text:style-name="P478"/>
      <text:p text:style-name="P479"/>
      <text:p text:style-name="P480">中華民國111年<text:s text:c="2"/>月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淑娟</meta:initial-creator>
    <dc:creator>ASUS</dc:creator>
    <meta:creation-date>2022-06-20T05:42:00Z</meta:creation-date>
    <dc:date>2022-06-20T05:42:00Z</dc: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